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16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29">
            <text:p>3 42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526">
            <text:p>2 526</text:p>
          </table:table-cell>
          <table:table-cell table:style-name="ce21" office:value-type="float" office:value="2193">
            <text:p>2 193</text:p>
          </table:table-cell>
          <table:table-cell table:style-name="ce21" office:value-type="float" office:value="332">
            <text:p><text:s/>3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45">
            <text:p>1 2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121">
            <text:p>1 121</text:p>
          </table:table-cell>
          <table:table-cell table:style-name="ce21" office:value-type="float" office:value="1096">
            <text:p>1 096</text:p>
          </table:table-cell>
          <table:table-cell table:style-name="ce21" office:value-type="float" office:value="24">
            <text:p><text:s/>2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895">
            <text:p><text:s/>89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26">
            <text:p><text:s/>826</text:p>
          </table:table-cell>
          <table:table-cell table:style-name="ce21" office:value-type="float" office:value="821">
            <text:p><text:s/>82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12">
            <text:p>1 81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348">
            <text:p>1 348</text:p>
          </table:table-cell>
          <table:table-cell table:style-name="ce21" office:value-type="float" office:value="1043">
            <text:p>1 043</text:p>
          </table:table-cell>
          <table:table-cell table:style-name="ce21" office:value-type="float" office:value="306">
            <text:p><text:s/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151">
            <text:p><text:s/>15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3">
            <text:p><text:s/>83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1">
            <text:p><text:s/>1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1">
            <text:p><text:s/>1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5">
            <text:p><text:s/>1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9">
            <text:p><text:s/>139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5">
            <text:p><text:s/>2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76">
            <text:p><text:s/>176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64">
            <text:p>1 96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371">
            <text:p>1 371</text:p>
          </table:table-cell>
          <table:table-cell table:style-name="ce21" office:value-type="float" office:value="1221">
            <text:p>1 221</text:p>
          </table:table-cell>
          <table:table-cell table:style-name="ce21" office:value-type="float" office:value="150">
            <text:p><text:s/>15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871">
            <text:p><text:s/>87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751">
            <text:p><text:s/>751</text:p>
          </table:table-cell>
          <table:table-cell table:style-name="ce21" office:value-type="float" office:value="20">
            <text:p><text:s/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29">
            <text:p><text:s/>82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66">
            <text:p><text:s/>566</text:p>
          </table:table-cell>
          <table:table-cell table:style-name="ce21" office:value-type="float" office:value="438">
            <text:p><text:s/>438</text:p>
          </table:table-cell>
          <table:table-cell table:style-name="ce21" office:value-type="float" office:value="128">
            <text:p><text:s/>1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8">
            <text:p><text:s/>28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6">
            <text:p><text:s/>3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1">
            <text:p><text:s/>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2">
            <text:p><text:s/>9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65">
            <text:p>1 46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82">
            <text:p><text:s/>18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7">
            <text:p><text:s/>10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75">
            <text:p><text:s/>37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83">
            <text:p><text:s/>98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78">
            <text:p><text:s/>1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90">
            <text:p><text:s/>9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60">
            <text:p><text:s/>6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0">
            <text:p><text:s/>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5">
            <text:p><text:s/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7">
            <text:p><text:s/>11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3">
            <text:p><text:s/>8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52">
            <text:p><text:s/>52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玉真</dc:creator>
    <dc:date>2016-07-19T09:58:43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