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52">
            <text:p>3 952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1633">
            <text:p>1 633</text:p>
          </table:table-cell>
          <table:table-cell table:style-name="ce15" office:value-type="float" office:value="1742">
            <text:p>1 742</text:p>
          </table:table-cell>
          <table:table-cell table:style-name="ce15" office:value-type="float" office:value="2000">
            <text:p>2 000</text:p>
          </table:table-cell>
          <table:table-cell table:style-name="ce15" office:value-type="float" office:value="1105">
            <text:p>1 105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1914">
            <text:p>1 914</text:p>
          </table:table-cell>
          <table:table-cell table:style-name="ce15" office:value-type="float" office:value="1056">
            <text:p>1 056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847">
            <text:p><text:s/>847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56">
            <text:p>3 956</text:p>
          </table:table-cell>
          <table:table-cell table:style-name="ce15" office:value-type="float" office:value="3384">
            <text:p>3 384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748">
            <text:p>1 748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114">
            <text:p>1 114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61">
            <text:p><text:s/>86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3971">
            <text:p>3 971</text:p>
          </table:table-cell>
          <table:table-cell table:style-name="ce16" office:value-type="float" office:value="3426">
            <text:p>3 426</text:p>
          </table:table-cell>
          <table:table-cell table:style-name="ce16" office:value-type="float" office:value="1651">
            <text:p>1 651</text:p>
          </table:table-cell>
          <table:table-cell table:style-name="ce16" office:value-type="float" office:value="1774">
            <text:p>1 774</text:p>
          </table:table-cell>
          <table:table-cell table:style-name="ce16" office:value-type="float" office:value="2028">
            <text:p>2 02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48">
            <text:p>1 948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398">
            <text:p>1 39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69">
            <text:p><text:s/>869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43</dc:date>
    <meta:print-date>2016-07-06T15:57:37</meta:print-date>
    <meta:document-statistic meta:table-count="1" meta:cell-count="558" meta:object-count="0"/>
    <meta:generator>OpenOffice/4.1.1$Win32 OpenOffice.org_project/411m6$Build-9775</meta:generator>
  </office:meta>
</office:document-meta>
</file>