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4">
            <text:p>11 724</text:p>
          </table:table-cell>
          <table:table-cell table:style-name="ce14" office:value-type="float" office:value="2076">
            <text:p>2 076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11263">
            <text:p>11 263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64">
            <text:p>5 564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-1.89">
            <text:p>-1.89</text:p>
          </table:table-cell>
          <table:table-cell table:style-name="ce15" office:value-type="float" office:value="-2.37">
            <text:p>-2.37</text:p>
          </table:table-cell>
          <table:table-cell table:style-name="ce15" office:value-type="float" office:value="-0.89">
            <text:p>-0.89</text:p>
          </table:table-cell>
          <table:table-cell table:style-name="ce15" office:value-type="float" office:value="-2.37">
            <text:p>-2.37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-2.7">
            <text:p>-2.70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2.69">
            <text:p>-2.69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3.07">
            <text:p>-3.07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15">
            <text:p>0.15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-2.13">
            <text:p>-2.13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-2.49">
            <text:p>-2.49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5">
            <text:p>5.00</text:p>
          </table:table-cell>
          <table:table-cell table:style-name="ce15" office:value-type="float" office:value="10.76">
            <text:p>10.76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5.34">
            <text:p>5.34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12-20T14:08:38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