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398">
            <text:p>1 3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60">
            <text:p>1 260</text:p>
          </table:table-cell>
          <table:table-cell table:style-name="ce16" office:value-type="float" office:value="832">
            <text:p><text:s/>832</text:p>
          </table:table-cell>
          <table:table-cell table:style-name="ce16" office:value-type="float" office:value="780">
            <text:p><text:s/>780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29">
            <text:p><text:s/>4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4">
            <text:p>1 814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54">
            <text:p><text:s/>7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51">
            <text:p><text:s/>35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44">
            <text:p><text:s/>3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1">
            <text:p><text:s/>2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1">
            <text:p><text:s/>2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23">
            <text:p><text:s/>1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55">
            <text:p>1 255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062">
            <text:p>1 06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52">
            <text:p><text:s/>1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95">
            <text:p><text:s/>295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29">
            <text:p>1 229</text:p>
          </table:table-cell>
          <table:table-cell table:style-name="ce16" office:value-type="float" office:value="742">
            <text:p><text:s/>742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87">
            <text:p><text:s/>4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30">
            <text:p><text:s/>23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41">
            <text:p><text:s/>1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38">
            <text:p><text:s/>438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415">
            <text:p><text:s/>4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11">
            <text:p><text:s/>41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7">
            <text:p><text:s/>2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65">
            <text:p><text:s/>2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81">
            <text:p><text:s/>8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2">
            <text:p><text:s/>1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0">
            <text:p><text:s/>12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8">
            <text:p><text:s/>578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03">
            <text:p><text:s/>203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869">
            <text:p><text:s/>8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3">
            <text:p><text:s/>603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2">
            <text:p><text:s/>2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36">
            <text:p><text:s/>936</text:p>
          </table:table-cell>
          <table:table-cell table:style-name="ce16" office:value-type="float" office:value="446">
            <text:p><text:s/>446</text:p>
          </table:table-cell>
          <table:table-cell table:style-name="ce16" office:value-type="float" office:value="442">
            <text:p><text:s/>44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90">
            <text:p><text:s/>4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8">
            <text:p><text:s/>16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48">
            <text:p><text:s/>248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9">
            <text:p><text:s/>1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1">
            <text:p><text:s/>13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40">
            <text:p><text:s/>640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505">
            <text:p><text:s/>505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4">
            <text:p><text:s/>134</text:p>
          </table:table-cell>
          <table:table-cell table:style-name="ce23" office:value-type="float" office:value="125">
            <text:p><text:s/>125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64">
            <text:p><text:s/>164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82">
            <text:p><text:s/>182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22">
            <text:p><text:s/>122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51">
            <text:p><text:s/>65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295">
            <text:p><text:s/>29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1">
            <text:p><text:s/>3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5">
            <text:p><text:s/>165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5">
            <text:p><text:s/>175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6">
            <text:p><text:s/>166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45">
            <text:p><text:s/>145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string">
            <text:p>-</text:p>
          </table:table-cell>
          <table:table-cell table:style-name="ce23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5">
            <text:p><text:s/>23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30">
            <text:p><text:s/>230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7-19T09:58:4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