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9">
            <text:p>2 319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992">
            <text:p><text:s/>9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19">
            <text:p><text:s/>819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90">
            <text:p><text:s/>490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9">
            <text:p><text:s/>2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742">
            <text:p><text:s/>742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86">
            <text:p><text:s/>5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14">
            <text:p><text:s/>2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07">
            <text:p><text:s/>807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677">
            <text:p><text:s/>677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7">
            <text:p><text:s/>817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503">
            <text:p><text:s/>50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06">
            <text:p><text:s/>3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06">
            <text:p><text:s/>406</text:p>
          </table:table-cell>
          <table:table-cell table:number-columns-repeated="2" table:style-name="ce16" office:value-type="float" office:value="31">
            <text:p><text:s/>31</text:p>
          </table:table-cell>
          <table:table-cell table:style-name="ce16" office:value-type="string">
            <text:p>-</text:p>
          </table:table-cell>
          <table:table-cell table:style-name="ce16" office:value-type="float" office:value="375">
            <text:p><text:s/>37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81">
            <text:p><text:s/>38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96">
            <text:p><text:s/>396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4">
            <text:p><text:s/>1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23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7">
            <text:p><text:s/>1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99">
            <text:p><text:s/>99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8">
            <text:p><text:s/>88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2">
            <text:p><text:s/>92</text:p>
          </table:table-cell>
          <table:table-cell table:number-columns-repeated="2" table:style-name="ce16" office:value-type="float" office:value="43">
            <text:p><text:s/>4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84">
            <text:p><text:s/>184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string">
            <text:p>-</text:p>
          </table:table-cell>
          <table:table-cell table:style-name="ce16" office:value-type="float" office:value="160">
            <text:p><text:s/>1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9">
            <text:p>1 229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10">
            <text:p><text:s/>6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5">
            <text:p><text:s/>1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62">
            <text:p><text:s/>3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5">
            <text:p><text:s/>125</text:p>
          </table:table-cell>
          <table:table-cell table:number-columns-repeated="2" table:style-name="ce16" office:value-type="float" office:value="32">
            <text:p><text:s/>3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3">
            <text:p><text:s/>9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43">
            <text:p><text:s/>14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08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string">
            <text:p>-</text:p>
          </table:table-cell>
          <table:table-cell table:style-name="ce23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29">
            <text:p><text:s/>429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7">
            <text:p><text:s/>127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6">
            <text:p><text:s/>436</text:p>
          </table:table-cell>
          <table:table-cell table:style-name="ce23" office:value-type="float" office:value="226">
            <text:p><text:s/>226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10">
            <text:p><text:s/>2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number-columns-repeated="2" table:style-name="ce23" office:value-type="float" office:value="47">
            <text:p><text:s/>4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number-columns-repeated="2" table:style-name="ce23" office:value-type="float" office:value="24">
            <text:p><text:s/>24</text:p>
          </table:table-cell>
          <table:table-cell table:style-name="ce23" office:value-type="string">
            <text:p>-</text:p>
          </table:table-cell>
          <table:table-cell table:style-name="ce23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22">
            <text:p><text:s/>222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214">
            <text:p><text:s/>21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7-19T09:58:46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