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64">
            <text:p>1 764</text:p>
          </table:table-cell>
          <table:table-cell table:style-name="ce20" office:value-type="float" office:value="1050">
            <text:p>1 050</text:p>
          </table:table-cell>
          <table:table-cell table:style-name="ce20" office:value-type="float" office:value="1008">
            <text:p>1 00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714">
            <text:p><text:s/>714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89">
            <text:p><text:s/>189</text:p>
          </table:table-cell>
          <table:table-cell table:number-columns-repeated="2" table:style-name="ce20" office:value-type="float" office:value="167">
            <text:p><text:s/>167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207">
            <text:p><text:s/>20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50">
            <text:p><text:s/>450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3">
            <text:p><text:s/>1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7">
            <text:p><text:s/>18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39">
            <text:p><text:s/>639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62">
            <text:p><text:s/>462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75">
            <text:p><text:s/>675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63">
            <text:p><text:s/>863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551">
            <text:p><text:s/>55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92">
            <text:p><text:s/>92</text:p>
          </table:table-cell>
          <table:table-cell table:number-columns-repeated="2" table:style-name="ce21" office:value-type="float" office:value="81">
            <text:p><text:s/>8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31">
            <text:p><text:s/>13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29">
            <text:p><text:s/>329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15">
            <text:p><text:s/>315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901">
            <text:p><text:s/>901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9">
            <text:p><text:s/>1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5">
            <text:p><text:s/>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2">
            <text:p><text:s/>12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4">
            <text:p><text:s/>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09">
            <text:p><text:s/>309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0">
            <text:p><text:s/>23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22" office:value-type="float" office:value="28">
            <text:p><text:s/>2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6-07-19T09:58:49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