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87">
            <text:p><text:s/>58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4">
            <text:p><text:s/>3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5">
            <text:p><text:s/>1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50">
            <text:p><text:s/>250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16">
            <text:p><text:s/>2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42">
            <text:p><text:s/>2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5">
            <text:p><text:s/>115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6">
            <text:p><text:s/>2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4">
            <text:p><text:s/>124</text:p>
          </table:table-cell>
          <table:table-cell table:number-columns-repeated="2"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5">
            <text:p><text:s/>11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9">
            <text:p><text:s/>289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6">
            <text:p><text:s/>136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5">
            <text:p><text:s/>125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5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