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4">
            <text:p>13.4 </text:p>
          </table:table-cell>
          <table:table-cell table:style-name="ce17" office:value-type="float" office:value="7.3">
            <text:p>7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4">
            <text:p>0.4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3.6">
            <text:p>13.6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12.6">
            <text:p>12.6 </text:p>
          </table:table-cell>
          <table:table-cell table:style-name="ce18" office:value-type="float" office:value="6.8">
            <text:p>6.8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1">
            <text:p>3.1 </text:p>
          </table:table-cell>
          <table:table-cell table:style-name="ce18" office:value-type="float" office:value="2.3">
            <text:p>2.3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.1">
            <text:p>2.1 </text:p>
          </table:table-cell>
          <table:table-cell table:style-name="ce18" office:value-type="float" office:value="2.7">
            <text:p>2.7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0">
            <text:p>0.0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7-21T09:56:54</dc:date>
    <meta:print-date>2016-07-21T09:56:50</meta:print-date>
    <meta:document-statistic meta:table-count="1" meta:cell-count="556" meta:object-count="0"/>
    <meta:generator>OpenOffice/4.1.1$Win32 OpenOffice.org_project/411m6$Build-9775</meta:generator>
  </office:meta>
</office:document-meta>
</file>