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0">
            <text:p>2 39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6">
            <text:p><text:s/>66</text:p>
          </table:table-cell>
          <table:table-cell table:number-columns-repeated="2" table:style-name="ce21" office:value-type="float" office:value="94">
            <text:p><text:s/>94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9">
            <text:p>1 029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8">
            <text:p><text:s/>588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number-columns-repeated="3"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2">
            <text:p><text:s/>48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8">
            <text:p>1 228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5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