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5年上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17">
            <text:p>1 317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703">
            <text:p><text:s/>703</text:p>
          </table:table-cell>
          <table:table-cell table:style-name="ce11" office:value-type="float" office:value="501">
            <text:p><text:s/>501</text:p>
          </table:table-cell>
          <table:table-cell table:style-name="ce11" office:value-type="float" office:value="29">
            <text:p><text:s/>2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65">
            <text:p><text:s/>365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92">
            <text:p><text:s/>792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1">
            <text:p><text:s/>7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">
            <text:p><text:s/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5">
            <text:p><text:s/>735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75">
            <text:p><text:s/>375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1">
            <text:p><text:s/>34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41">
            <text:p><text:s/>24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6">
            <text:p><text:s/>3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82">
            <text:p><text:s/>58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36">
            <text:p><text:s/>236</text:p>
          </table:table-cell>
          <table:table-cell table:style-name="ce11" office:value-type="float" office:value="156">
            <text:p><text:s/>15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5">
            <text:p><text:s/>3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6-07-19T09:58:56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