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5年上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16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17">
            <text:p>1 317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159">
            <text:p><text:s/>159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1040">
            <text:p>1 040</text:p>
          </table:table-cell>
          <table:table-cell table:style-name="ce18" office:value-type="float" office:value="919">
            <text:p><text:s/>919</text:p>
          </table:table-cell>
          <table:table-cell table:style-name="ce18" office:value-type="float" office:value="121">
            <text:p><text:s/>12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5">
            <text:p><text:s/>25</text:p>
          </table:table-cell>
          <table:table-cell table:number-columns-repeated="3"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82">
            <text:p><text:s/>482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40">
            <text:p><text:s/>440</text:p>
          </table:table-cell>
          <table:table-cell table:style-name="ce18" office:value-type="float" office:value="425">
            <text:p><text:s/>425</text:p>
          </table:table-cell>
          <table:table-cell table:style-name="ce18" office:value-type="float" office:value="16">
            <text:p><text:s/>1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65">
            <text:p><text:s/>365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42">
            <text:p><text:s/>342</text:p>
          </table:table-cell>
          <table:table-cell table:style-name="ce18" office:value-type="float" office:value="336">
            <text:p><text:s/>336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6">
            <text:p><text:s/>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1">
            <text:p><text:s/>11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00">
            <text:p><text:s/>10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83">
            <text:p><text:s/>83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792">
            <text:p><text:s/>792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117">
            <text:p><text:s/>117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591">
            <text:p><text:s/>591</text:p>
          </table:table-cell>
          <table:table-cell table:style-name="ce18" office:value-type="float" office:value="485">
            <text:p><text:s/>485</text:p>
          </table:table-cell>
          <table:table-cell table:style-name="ce18" office:value-type="float" office:value="105">
            <text:p><text:s/>10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16">
            <text:p><text:s/>216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27">
            <text:p><text:s/>27</text:p>
          </table:table-cell>
          <table:table-cell table:number-columns-repeated="2" table:style-name="ce18" office:value-type="float" office:value="123">
            <text:p><text:s/>12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65">
            <text:p><text:s/>6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7">
            <text:p><text:s/>1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5">
            <text:p><text:s/>45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35">
            <text:p><text:s/>3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32">
            <text:p><text:s/>3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0">
            <text:p><text:s/>4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0">
            <text:p><text:s/>40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82">
            <text:p><text:s/>82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41">
            <text:p><text:s/>4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62">
            <text:p><text:s/>62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71">
            <text:p><text:s/>7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43">
            <text:p><text:s/>43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35">
            <text:p><text:s/>735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114">
            <text:p><text:s/>114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563">
            <text:p><text:s/>563</text:p>
          </table:table-cell>
          <table:table-cell table:style-name="ce18" office:value-type="float" office:value="507">
            <text:p><text:s/>507</text:p>
          </table:table-cell>
          <table:table-cell table:style-name="ce18" office:value-type="float" office:value="55">
            <text:p><text:s/>5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41">
            <text:p><text:s/>341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07">
            <text:p><text:s/>307</text:p>
          </table:table-cell>
          <table:table-cell table:style-name="ce18" office:value-type="float" office:value="295">
            <text:p><text:s/>295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41">
            <text:p><text:s/>24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23">
            <text:p><text:s/>223</text:p>
          </table:table-cell>
          <table:table-cell table:style-name="ce18" office:value-type="float" office:value="218">
            <text:p><text:s/>218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87">
            <text:p><text:s/>8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62">
            <text:p><text:s/>362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248">
            <text:p><text:s/>248</text:p>
          </table:table-cell>
          <table:table-cell table:style-name="ce18" office:value-type="float" office:value="205">
            <text:p><text:s/>205</text:p>
          </table:table-cell>
          <table:table-cell table:style-name="ce18" office:value-type="float" office:value="43">
            <text:p><text:s/>4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8">
            <text:p><text:s/>2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7">
            <text:p><text:s/>17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8">
            <text:p><text:s/>1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2">
            <text:p><text:s/>2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2">
            <text:p><text:s/>22</text:p>
          </table:table-cell>
          <table:table-cell table:style-name="ce18" office:value-type="string">
            <text:p>-</text:p>
          </table:table-cell>
          <table:table-cell table:style-name="ce18" office:value-type="float" office:value="22">
            <text:p><text:s/>2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6">
            <text:p><text:s/>3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21">
            <text:p><text:s/>21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582">
            <text:p><text:s/>582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477">
            <text:p><text:s/>477</text:p>
          </table:table-cell>
          <table:table-cell table:style-name="ce24" office:value-type="float" office:value="412">
            <text:p><text:s/>412</text:p>
          </table:table-cell>
          <table:table-cell table:style-name="ce24" office:value-type="float" office:value="65">
            <text:p><text:s/>65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11">
            <text:p><text:s/>11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6">
            <text:p><text:s/>6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41">
            <text:p><text:s/>14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33">
            <text:p><text:s/>133</text:p>
          </table:table-cell>
          <table:table-cell table:style-name="ce18" office:value-type="float" office:value="129">
            <text:p><text:s/>129</text:p>
          </table:table-cell>
          <table:table-cell table:style-name="ce18" office:value-type="float" office:value="4">
            <text:p><text:s/>4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7"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24">
            <text:p><text:s/>12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19">
            <text:p><text:s/>119</text:p>
          </table:table-cell>
          <table:table-cell table:style-name="ce18" office:value-type="float" office:value="118">
            <text:p><text:s/>11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430">
            <text:p><text:s/>43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42">
            <text:p><text:s/>342</text:p>
          </table:table-cell>
          <table:table-cell table:style-name="ce18" office:value-type="float" office:value="280">
            <text:p><text:s/>280</text:p>
          </table:table-cell>
          <table:table-cell table:style-name="ce18" office:value-type="float" office:value="62">
            <text:p><text:s/>6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15">
            <text:p><text:s/>11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4">
            <text:p><text:s/>14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37">
            <text:p><text:s/>3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8">
            <text:p><text:s/>28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5">
            <text:p><text:s/>15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4">
            <text:p><text:s/>1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8">
            <text:p><text:s/>18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8">
            <text:p><text:s/>18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62">
            <text:p><text:s/>62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58">
            <text:p><text:s/>58</text:p>
          </table:table-cell>
          <table:table-cell table:number-columns-repeated="2" table:style-name="ce18" office:value-type="float" office:value="29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0">
            <text:p><text:s/>5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9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5">
            <text:p><text:s/>3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22">
            <text:p><text:s/>22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87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6-07-19T09:58:57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