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235">
            <text:p>11 235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99">
            <text:p>8 899</text:p>
          </table:table-cell>
          <table:table-cell table:style-name="ce19" office:value-type="float" office:value="7873">
            <text:p>7 87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904">
            <text:p>8 904</text:p>
          </table:table-cell>
          <table:table-cell table:style-name="ce19" office:value-type="float" office:value="7879">
            <text:p>7 87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3">
            <text:p>11 263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2">
            <text:p>8 922</text:p>
          </table:table-cell>
          <table:table-cell table:style-name="ce19" office:value-type="float" office:value="7897">
            <text:p>7 897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244">
            <text:p>11 24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1">
            <text:p>7 88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231">
            <text:p>11 231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3">
            <text:p>8 893</text:p>
          </table:table-cell>
          <table:table-cell table:style-name="ce19" office:value-type="float" office:value="7868">
            <text:p>7 86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237">
            <text:p>11 237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8">
            <text:p>8 898</text:p>
          </table:table-cell>
          <table:table-cell table:style-name="ce19" office:value-type="float" office:value="7872">
            <text:p>7 87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1">
            <text:p>8 901</text:p>
          </table:table-cell>
          <table:table-cell table:style-name="ce19" office:value-type="float" office:value="7876">
            <text:p>7 876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0">
            <text:p>7 88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251">
            <text:p>11 25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12">
            <text:p>8 912</text:p>
          </table:table-cell>
          <table:table-cell table:style-name="ce19" office:value-type="float" office:value="7886">
            <text:p>7 886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75">
            <text:p>11 275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3">
            <text:p>8 933</text:p>
          </table:table-cell>
          <table:table-cell table:style-name="ce19" office:value-type="float" office:value="7908">
            <text:p>7 90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90">
            <text:p>11 29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7">
            <text:p>8 947</text:p>
          </table:table-cell>
          <table:table-cell table:style-name="ce19" office:value-type="float" office:value="7921">
            <text:p>7 9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6">
            <text:p>8 936</text:p>
          </table:table-cell>
          <table:table-cell table:style-name="ce19" office:value-type="float" office:value="7910">
            <text:p>7 91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8">
            <text:p>8 948</text:p>
          </table:table-cell>
          <table:table-cell table:style-name="ce19" office:value-type="float" office:value="7923">
            <text:p>7 92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64">
            <text:p>8 964</text:p>
          </table:table-cell>
          <table:table-cell table:style-name="ce19" office:value-type="float" office:value="7939">
            <text:p>7 939</text:p>
          </table:table-cell>
          <table:table-cell table:style-name="ce19" office:value-type="float" office:value="1025">
            <text:p>1 025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14">
            <text:p>0.14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-0.09">
            <text:p>-0.09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-0.04">
            <text:p>-0.0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64">
            <text:p>0.64</text:p>
          </table:table-cell>
          <table:table-cell table:style-name="ce21" office:value-type="float" office:value="-0.41">
            <text:p>-0.41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-0.12">
            <text:p>-0.1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-1.35">
            <text:p>-1.35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0.15">
            <text:p>0.15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1">
            <text:p>70.11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3">
            <text:p>79.23</text:p>
          </table:table-cell>
          <table:table-cell table:style-name="ce24" office:value-type="float" office:value="70.14">
            <text:p>70.14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6">
            <text:p>70.16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4">
            <text:p>79.24</text:p>
          </table:table-cell>
          <table:table-cell table:style-name="ce24" office:value-type="float" office:value="70.15">
            <text:p>70.15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9.08">
            <text:p>9.0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7">
            <text:p>79.27</text:p>
          </table:table-cell>
          <table:table-cell table:style-name="ce24" office:value-type="float" office:value="70.21">
            <text:p>70.21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0.04">
            <text:p>0.04</text:p>
          </table:table-cell>
          <table:table-cell table:style-name="ce26" office:value-type="float" office:value="-0.02">
            <text:p>-0.02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5">
            <text:p>-0.05</text:p>
          </table:table-cell>
          <table:table-cell table:style-name="ce26" office:value-type="float" office:value="-0.04">
            <text:p>-0.04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0.14">
            <text:p>0.14</text:p>
          </table:table-cell>
          <table:table-cell table:style-name="ce26" office:value-type="float" office:value="-0.07">
            <text:p>-0.07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8">
            <text:p>-0.08</text:p>
          </table:table-cell>
          <table:table-cell table:style-name="ce28" office:value-type="float" office:value="-0.01">
            <text:p>-0.01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-0.05">
            <text:p>-0.05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蔡玉真</dc:creator>
    <dc:date>2016-12-20T14:08:40</dc:date>
    <meta:print-date>2015-02-16T17:35:07</meta:print-date>
    <meta:document-statistic meta:table-count="1" meta:cell-count="918" meta:object-count="0"/>
    <meta:generator>OpenOffice/4.1.1$Win32 OpenOffice.org_project/411m6$Build-9775</meta:generator>
  </office:meta>
</office:document-meta>
</file>