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number-columns-repeated="2" table:style-name="ce12" office:value-type="float" office:value="0.03">
            <text:p>0.03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-2">
            <text:p>-2.00</text:p>
          </table:table-cell>
          <table:table-cell table:style-name="ce12" office:value-type="float" office:value="-1.89">
            <text:p>-1.89</text:p>
          </table:table-cell>
          <table:table-cell table:style-name="ce12" office:value-type="float" office:value="-2.17">
            <text:p>-2.17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15">
            <text:p>0.15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49">
            <text:p>0.49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52">
            <text:p>0.52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-1.5">
            <text:p>-1.50</text:p>
          </table:table-cell>
          <table:table-cell table:style-name="ce12" office:value-type="float" office:value="-0.43">
            <text:p>-0.43</text:p>
          </table:table-cell>
          <table:table-cell table:style-name="ce12" office:value-type="float" office:value="-3.05">
            <text:p>-3.05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0.58">
            <text:p>0.58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.74">
            <text:p>0.74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4.44">
            <text:p>4.44</text:p>
          </table:table-cell>
          <table:table-cell table:style-name="ce12" office:value-type="float" office:value="4.28">
            <text:p>4.28</text:p>
          </table:table-cell>
          <table:table-cell table:style-name="ce12" office:value-type="float" office:value="4.67">
            <text:p>4.67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61">
            <text:p>0.6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7-01-17T15:05:38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