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05年12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Dec., 2016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003">
            <text:p>20 003</text:p>
          </table:table-cell>
          <table:table-cell table:style-name="ce19" office:value-type="float" office:value="11761">
            <text:p>11 761</text:p>
          </table:table-cell>
          <table:table-cell table:style-name="ce19" office:value-type="float" office:value="11315">
            <text:p>11 315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8242">
            <text:p>8 24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218">
            <text:p>7 218</text:p>
          </table:table-cell>
          <table:table-cell table:style-name="ce19" office:value-type="float" office:value="4682">
            <text:p>4 682</text:p>
          </table:table-cell>
          <table:table-cell table:style-name="ce19" office:value-type="float" office:value="4367">
            <text:p>4 367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2536">
            <text:p>2 53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615">
            <text:p>10 615</text:p>
          </table:table-cell>
          <table:table-cell table:style-name="ce19" office:value-type="float" office:value="6229">
            <text:p>6 229</text:p>
          </table:table-cell>
          <table:table-cell table:style-name="ce19" office:value-type="float" office:value="6127">
            <text:p>6 127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4386">
            <text:p>4 3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170">
            <text:p>2 170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821">
            <text:p><text:s/>82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321">
            <text:p>1 32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917">
            <text:p>2 917</text:p>
          </table:table-cell>
          <table:table-cell table:style-name="ce19" office:value-type="float" office:value="941">
            <text:p><text:s/>941</text:p>
          </table:table-cell>
          <table:table-cell table:style-name="ce19" office:value-type="float" office:value="827">
            <text:p><text:s/>827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1976">
            <text:p>1 97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421">
            <text:p>1 421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296">
            <text:p>1 29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816">
            <text:p><text:s/>816</text:p>
          </table:table-cell>
          <table:table-cell table:style-name="ce19" office:value-type="float" office:value="714">
            <text:p><text:s/>714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680">
            <text:p><text:s/>6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7066">
            <text:p>7 066</text:p>
          </table:table-cell>
          <table:table-cell table:style-name="ce19" office:value-type="float" office:value="6215">
            <text:p>6 215</text:p>
          </table:table-cell>
          <table:table-cell table:style-name="ce19" office:value-type="float" office:value="5968">
            <text:p>5 968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852">
            <text:p><text:s/>85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29">
            <text:p>1 529</text:p>
          </table:table-cell>
          <table:table-cell table:style-name="ce19" office:value-type="float" office:value="1409">
            <text:p>1 409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120">
            <text:p><text:s/>12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742">
            <text:p>1 742</text:p>
          </table:table-cell>
          <table:table-cell table:style-name="ce19" office:value-type="float" office:value="1578">
            <text:p>1 578</text:p>
          </table:table-cell>
          <table:table-cell table:style-name="ce19" office:value-type="float" office:value="1519">
            <text:p>1 51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64">
            <text:p><text:s/>16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986">
            <text:p>1 986</text:p>
          </table:table-cell>
          <table:table-cell table:style-name="ce19" office:value-type="float" office:value="1696">
            <text:p>1 696</text:p>
          </table:table-cell>
          <table:table-cell table:style-name="ce19" office:value-type="float" office:value="1641">
            <text:p>1 641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90">
            <text:p><text:s/>29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810">
            <text:p>1 810</text:p>
          </table:table-cell>
          <table:table-cell table:style-name="ce19" office:value-type="float" office:value="1532">
            <text:p>1 532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77">
            <text:p><text:s/>27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37">
            <text:p>6 937</text:p>
          </table:table-cell>
          <table:table-cell table:style-name="ce19" office:value-type="float" office:value="4341">
            <text:p>4 341</text:p>
          </table:table-cell>
          <table:table-cell table:style-name="ce19" office:value-type="float" office:value="4256">
            <text:p>4 256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596">
            <text:p>2 59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800">
            <text:p>1 800</text:p>
          </table:table-cell>
          <table:table-cell table:style-name="ce19" office:value-type="float" office:value="1479">
            <text:p>1 479</text:p>
          </table:table-cell>
          <table:table-cell table:style-name="ce19" office:value-type="float" office:value="1444">
            <text:p>1 44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21">
            <text:p><text:s/>32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854">
            <text:p>1 854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26">
            <text:p><text:s/>52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738">
            <text:p>1 738</text:p>
          </table:table-cell>
          <table:table-cell table:style-name="ce19" office:value-type="float" office:value="969">
            <text:p><text:s/>969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769">
            <text:p><text:s/>76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545">
            <text:p>1 545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980">
            <text:p><text:s/>98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082">
            <text:p>3 082</text:p>
          </table:table-cell>
          <table:table-cell table:number-columns-repeated="2" table:style-name="ce19" office:value-type="float" office:value="264">
            <text:p><text:s/>26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18">
            <text:p>2 81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766">
            <text:p>9 766</text:p>
          </table:table-cell>
          <table:table-cell table:style-name="ce19" office:value-type="float" office:value="6558">
            <text:p>6 558</text:p>
          </table:table-cell>
          <table:table-cell table:style-name="ce19" office:value-type="float" office:value="6290">
            <text:p>6 290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3209">
            <text:p>3 2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72">
            <text:p>3 772</text:p>
          </table:table-cell>
          <table:table-cell table:style-name="ce19" office:value-type="float" office:value="2533">
            <text:p>2 533</text:p>
          </table:table-cell>
          <table:table-cell table:style-name="ce19" office:value-type="float" office:value="2356">
            <text:p>2 356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240">
            <text:p>1 2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232">
            <text:p>5 232</text:p>
          </table:table-cell>
          <table:table-cell table:style-name="ce19" office:value-type="float" office:value="3608">
            <text:p>3 608</text:p>
          </table:table-cell>
          <table:table-cell table:style-name="ce19" office:value-type="float" office:value="3533">
            <text:p>3 533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1624">
            <text:p>1 62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62">
            <text:p><text:s/>762</text:p>
          </table:table-cell>
          <table:table-cell table:style-name="ce21" office:value-type="float" office:value="417">
            <text:p><text:s/>417</text:p>
          </table:table-cell>
          <table:table-cell table:style-name="ce21" office:value-type="float" office:value="400">
            <text:p><text:s/>40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45">
            <text:p><text:s/>345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72">
            <text:p>1 472</text:p>
          </table:table-cell>
          <table:table-cell table:style-name="ce19" office:value-type="float" office:value="509">
            <text:p><text:s/>509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963">
            <text:p><text:s/>96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64">
            <text:p><text:s/>6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378">
            <text:p><text:s/>37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298">
            <text:p><text:s/>29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78">
            <text:p>3 478</text:p>
          </table:table-cell>
          <table:table-cell table:style-name="ce19" office:value-type="float" office:value="3304">
            <text:p>3 304</text:p>
          </table:table-cell>
          <table:table-cell table:style-name="ce19" office:value-type="float" office:value="3166">
            <text:p>3 166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174">
            <text:p><text:s/>1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44">
            <text:p><text:s/>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55">
            <text:p><text:s/>855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802">
            <text:p><text:s/>80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18">
            <text:p><text:s/>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57">
            <text:p><text:s/>5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886">
            <text:p><text:s/>886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05">
            <text:p><text:s/>80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4">
            <text:p><text:s/>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6">
            <text:p>3 396</text:p>
          </table:table-cell>
          <table:table-cell table:style-name="ce19" office:value-type="float" office:value="2546">
            <text:p>2 546</text:p>
          </table:table-cell>
          <table:table-cell table:style-name="ce19" office:value-type="float" office:value="2482">
            <text:p>2 482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851">
            <text:p><text:s/>8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86">
            <text:p><text:s/>886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78">
            <text:p><text:s/>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53">
            <text:p><text:s/>1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49">
            <text:p><text:s/>849</text:p>
          </table:table-cell>
          <table:table-cell table:style-name="ce19" office:value-type="float" office:value="598">
            <text:p><text:s/>598</text:p>
          </table:table-cell>
          <table:table-cell table:style-name="ce19" office:value-type="float" office:value="587">
            <text:p><text:s/>587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51">
            <text:p><text:s/>2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46">
            <text:p><text:s/>746</text:p>
          </table:table-cell>
          <table:table-cell table:style-name="ce19" office:value-type="float" office:value="377">
            <text:p><text:s/>377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69">
            <text:p><text:s/>36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421">
            <text:p>1 421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222">
            <text:p>1 2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236">
            <text:p>10 236</text:p>
          </table:table-cell>
          <table:table-cell table:style-name="ce19" office:value-type="float" office:value="5203">
            <text:p>5 203</text:p>
          </table:table-cell>
          <table:table-cell table:style-name="ce19" office:value-type="float" office:value="5025">
            <text:p>5 025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5033">
            <text:p>5 0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445">
            <text:p>3 445</text:p>
          </table:table-cell>
          <table:table-cell table:style-name="ce19" office:value-type="float" office:value="2149">
            <text:p>2 149</text:p>
          </table:table-cell>
          <table:table-cell table:style-name="ce19" office:value-type="float" office:value="2011">
            <text:p>2 011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296">
            <text:p>1 2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383">
            <text:p>5 383</text:p>
          </table:table-cell>
          <table:table-cell table:style-name="ce19" office:value-type="float" office:value="2621">
            <text:p>2 621</text:p>
          </table:table-cell>
          <table:table-cell table:style-name="ce19" office:value-type="float" office:value="2594">
            <text:p>2 594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762">
            <text:p>2 7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408">
            <text:p>1 408</text:p>
          </table:table-cell>
          <table:table-cell table:style-name="ce19" office:value-type="float" office:value="433">
            <text:p><text:s/>433</text:p>
          </table:table-cell>
          <table:table-cell table:style-name="ce19" office:value-type="float" office:value="421">
            <text:p><text:s/>42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975">
            <text:p><text:s/>97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445">
            <text:p>1 445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383">
            <text:p><text:s/>383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1014">
            <text:p>1 0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685">
            <text:p><text:s/>685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632">
            <text:p><text:s/>6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379">
            <text:p><text:s/>379</text:p>
          </table:table-cell>
          <table:table-cell table:style-name="ce19" office:value-type="float" office:value="336">
            <text:p><text:s/>33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82">
            <text:p><text:s/>38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589">
            <text:p>3 589</text:p>
          </table:table-cell>
          <table:table-cell table:style-name="ce19" office:value-type="float" office:value="2911">
            <text:p>2 911</text:p>
          </table:table-cell>
          <table:table-cell table:style-name="ce19" office:value-type="float" office:value="2802">
            <text:p>2 802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678">
            <text:p><text:s/>67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61">
            <text:p><text:s/>761</text:p>
          </table:table-cell>
          <table:table-cell table:style-name="ce19" office:value-type="float" office:value="685">
            <text:p><text:s/>685</text:p>
          </table:table-cell>
          <table:table-cell table:style-name="ce19" office:value-type="float" office:value="649">
            <text:p><text:s/>649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76">
            <text:p><text:s/>7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887">
            <text:p><text:s/>887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46">
            <text:p><text:s/>14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016">
            <text:p>1 016</text:p>
          </table:table-cell>
          <table:table-cell table:style-name="ce19" office:value-type="float" office:value="784">
            <text:p><text:s/>784</text:p>
          </table:table-cell>
          <table:table-cell table:style-name="ce19" office:value-type="float" office:value="749">
            <text:p><text:s/>74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33">
            <text:p><text:s/>2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24">
            <text:p><text:s/>924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688">
            <text:p><text:s/>688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223">
            <text:p><text:s/>22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41">
            <text:p>3 541</text:p>
          </table:table-cell>
          <table:table-cell table:style-name="ce19" office:value-type="float" office:value="1796">
            <text:p>1 796</text:p>
          </table:table-cell>
          <table:table-cell table:style-name="ce19" office:value-type="float" office:value="1774">
            <text:p>1 77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745">
            <text:p>1 7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914">
            <text:p><text:s/>914</text:p>
          </table:table-cell>
          <table:table-cell table:style-name="ce19" office:value-type="float" office:value="670">
            <text:p><text:s/>670</text:p>
          </table:table-cell>
          <table:table-cell table:style-name="ce19" office:value-type="float" office:value="661">
            <text:p><text:s/>66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44">
            <text:p><text:s/>24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39">
            <text:p><text:s/>939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559">
            <text:p><text:s/>55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72">
            <text:p><text:s/>3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89">
            <text:p><text:s/>889</text:p>
          </table:table-cell>
          <table:table-cell table:style-name="ce19" office:value-type="float" office:value="371">
            <text:p><text:s/>371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18">
            <text:p><text:s/>5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99">
            <text:p><text:s/>799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611">
            <text:p><text:s/>611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1662">
            <text:p>1 662</text:p>
          </table:table-cell>
          <table:table-cell table:number-columns-repeated="2" table:style-name="ce29" office:value-type="float" office:value="65">
            <text:p><text:s/>65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596">
            <text:p>1 596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2017/01/23</text:date>, <text:time>08:12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蔡玉真</dc:creator>
    <dc:date>2017-01-17T15:05:43</dc:date>
    <meta:print-date>2015-07-20T11:43:13</meta:print-date>
    <meta:document-statistic meta:table-count="1" meta:cell-count="357" meta:object-count="0"/>
    <meta:generator>OpenOffice/4.1.1$Win32 OpenOffice.org_project/411m6$Build-9775</meta:generator>
  </office:meta>
</office:document-meta>
</file>