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12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Dec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03">
            <text:p>20 003</text:p>
          </table:table-cell>
          <table:table-cell table:style-name="ce15" office:value-type="float" office:value="11761">
            <text:p>11 761</text:p>
          </table:table-cell>
          <table:table-cell table:style-name="ce15" office:value-type="float" office:value="11315">
            <text:p>11 315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8242">
            <text:p>8 242</text:p>
          </table:table-cell>
          <table:table-cell table:style-name="ce29" office:value-type="float" office:value="1421">
            <text:p>1 421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29">
            <text:p>1 529</text:p>
          </table:table-cell>
          <table:table-cell table:style-name="ce29" office:value-type="float" office:value="1742">
            <text:p>1 742</text:p>
          </table:table-cell>
          <table:table-cell table:style-name="ce29" office:value-type="float" office:value="1986">
            <text:p>1 986</text:p>
          </table:table-cell>
          <table:table-cell table:style-name="ce29" office:value-type="float" office:value="1810">
            <text:p>1 810</text:p>
          </table:table-cell>
          <table:table-cell table:style-name="ce29" office:value-type="float" office:value="1800">
            <text:p>1 800</text:p>
          </table:table-cell>
          <table:table-cell table:style-name="ce29" office:value-type="float" office:value="1854">
            <text:p>1 854</text:p>
          </table:table-cell>
          <table:table-cell table:style-name="ce29" office:value-type="float" office:value="1738">
            <text:p>1 738</text:p>
          </table:table-cell>
          <table:table-cell table:style-name="ce29" office:value-type="float" office:value="1545">
            <text:p>1 545</text:p>
          </table:table-cell>
          <table:table-cell table:style-name="ce29" office:value-type="float" office:value="3082">
            <text:p>3 0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36">
            <text:p>5 036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1983">
            <text:p>1 98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994">
            <text:p>2 994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545">
            <text:p><text:s/>545</text:p>
          </table:table-cell>
          <table:table-cell table:style-name="ce29" office:value-type="float" office:value="708">
            <text:p><text:s/>708</text:p>
          </table:table-cell>
          <table:table-cell table:style-name="ce29" office:value-type="float" office:value="769">
            <text:p><text:s/>769</text:p>
          </table:table-cell>
          <table:table-cell table:style-name="ce29" office:value-type="float" office:value="2060">
            <text:p>2 0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33">
            <text:p>2 133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568">
            <text:p><text:s/>568</text:p>
          </table:table-cell>
          <table:table-cell table:style-name="ce29" office:value-type="float" office:value="1744">
            <text:p>1 7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60">
            <text:p><text:s/>860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419">
            <text:p><text:s/>419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316">
            <text:p><text:s/>3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5">
            <text:p>6 175</text:p>
          </table:table-cell>
          <table:table-cell table:style-name="ce15" office:value-type="float" office:value="3837">
            <text:p>3 837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38">
            <text:p>2 338</text:p>
          </table:table-cell>
          <table:table-cell table:style-name="ce29" office:value-type="float" office:value="833">
            <text:p><text:s/>833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483">
            <text:p><text:s/>483</text:p>
          </table:table-cell>
          <table:table-cell table:style-name="ce29" office:value-type="float" office:value="689">
            <text:p><text:s/>689</text:p>
          </table:table-cell>
          <table:table-cell table:style-name="ce29" office:value-type="float" office:value="657">
            <text:p><text:s/>657</text:p>
          </table:table-cell>
          <table:table-cell table:style-name="ce29" office:value-type="float" office:value="746">
            <text:p><text:s/>746</text:p>
          </table:table-cell>
          <table:table-cell table:style-name="ce29" office:value-type="float" office:value="697">
            <text:p><text:s/>697</text:p>
          </table:table-cell>
          <table:table-cell table:style-name="ce29" office:value-type="float" office:value="572">
            <text:p><text:s/>572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469">
            <text:p><text:s/>4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1">
            <text:p>1 961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70">
            <text:p><text:s/>970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48">
            <text:p><text:s/>2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4">
            <text:p>4 214</text:p>
          </table:table-cell>
          <table:table-cell table:style-name="ce15" office:value-type="float" office:value="2846">
            <text:p>2 846</text:p>
          </table:table-cell>
          <table:table-cell table:style-name="ce15" office:value-type="float" office:value="2738">
            <text:p>2 73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68">
            <text:p>1 368</text:p>
          </table:table-cell>
          <table:table-cell table:style-name="ce29" office:value-type="float" office:value="444">
            <text:p><text:s/>444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539">
            <text:p><text:s/>539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221">
            <text:p><text:s/>2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92">
            <text:p>8 792</text:p>
          </table:table-cell>
          <table:table-cell table:style-name="ce15" office:value-type="float" office:value="5882">
            <text:p>5 882</text:p>
          </table:table-cell>
          <table:table-cell table:style-name="ce15" office:value-type="float" office:value="5642">
            <text:p>5 642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910">
            <text:p>2 910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1153">
            <text:p>1 153</text:p>
          </table:table-cell>
          <table:table-cell table:style-name="ce29" office:value-type="float" office:value="1125">
            <text:p>1 125</text:p>
          </table:table-cell>
          <table:table-cell table:style-name="ce29" office:value-type="float" office:value="1153">
            <text:p>1 153</text:p>
          </table:table-cell>
          <table:table-cell table:style-name="ce29" office:value-type="float" office:value="1103">
            <text:p>1 103</text:p>
          </table:table-cell>
          <table:table-cell table:style-name="ce29" office:value-type="float" office:value="940">
            <text:p><text:s/>940</text:p>
          </table:table-cell>
          <table:table-cell table:style-name="ce29" office:value-type="float" office:value="771">
            <text:p><text:s/>771</text:p>
          </table:table-cell>
          <table:table-cell table:style-name="ce29" office:value-type="float" office:value="612">
            <text:p><text:s/>612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416">
            <text:p><text:s/>416</text:p>
          </table:table-cell>
          <table:table-cell table:style-name="ce29" office:value-type="float" office:value="553">
            <text:p><text:s/>5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5">
            <text:p>2 505</text:p>
          </table:table-cell>
          <table:table-cell table:style-name="ce15" office:value-type="float" office:value="1854">
            <text:p>1 854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51">
            <text:p><text:s/>651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441">
            <text:p><text:s/>441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06">
            <text:p><text:s/>2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3">
            <text:p>4 993</text:p>
          </table:table-cell>
          <table:table-cell table:style-name="ce15" office:value-type="float" office:value="3115">
            <text:p>3 115</text:p>
          </table:table-cell>
          <table:table-cell table:style-name="ce15" office:value-type="float" office:value="2950">
            <text:p>2 9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78">
            <text:p>1 878</text:p>
          </table:table-cell>
          <table:table-cell table:style-name="ce29" office:value-type="float" office:value="464">
            <text:p><text:s/>464</text:p>
          </table:table-cell>
          <table:table-cell table:style-name="ce29" office:value-type="float" office:value="976">
            <text:p><text:s/>976</text:p>
          </table:table-cell>
          <table:table-cell table:style-name="ce29" office:value-type="float" office:value="825">
            <text:p><text:s/>825</text:p>
          </table:table-cell>
          <table:table-cell table:style-name="ce29" office:value-type="float" office:value="705">
            <text:p><text:s/>705</text:p>
          </table:table-cell>
          <table:table-cell table:style-name="ce29" office:value-type="float" office:value="495">
            <text:p><text:s/>495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87">
            <text:p><text:s/>2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4">
            <text:p>1 294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81">
            <text:p><text:s/>381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0">
            <text:p><text:s/>6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66">
            <text:p>9 766</text:p>
          </table:table-cell>
          <table:table-cell table:style-name="ce15" office:value-type="float" office:value="6558">
            <text:p>6 558</text:p>
          </table:table-cell>
          <table:table-cell table:style-name="ce15" office:value-type="float" office:value="6290">
            <text:p>6 29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209">
            <text:p>3 209</text:p>
          </table:table-cell>
          <table:table-cell table:number-columns-repeated="2" table:style-name="ce29" office:value-type="float" office:value="736">
            <text:p><text:s/>736</text:p>
          </table:table-cell>
          <table:table-cell table:style-name="ce29" office:value-type="float" office:value="767">
            <text:p><text:s/>767</text:p>
          </table:table-cell>
          <table:table-cell table:style-name="ce29" office:value-type="float" office:value="855">
            <text:p><text:s/>855</text:p>
          </table:table-cell>
          <table:table-cell table:style-name="ce29" office:value-type="float" office:value="970">
            <text:p><text:s/>970</text:p>
          </table:table-cell>
          <table:table-cell table:number-columns-repeated="2" table:style-name="ce29" office:value-type="float" office:value="886">
            <text:p><text:s/>886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49">
            <text:p><text:s/>849</text:p>
          </table:table-cell>
          <table:table-cell table:style-name="ce29" office:value-type="float" office:value="746">
            <text:p><text:s/>746</text:p>
          </table:table-cell>
          <table:table-cell table:style-name="ce29" office:value-type="float" office:value="1421">
            <text:p>1 4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44">
            <text:p>2 544</text:p>
          </table:table-cell>
          <table:table-cell table:style-name="ce15" office:value-type="float" office:value="1388">
            <text:p>1 388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56">
            <text:p>1 156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886">
            <text:p><text:s/>8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44">
            <text:p>1 244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95">
            <text:p><text:s/>795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729">
            <text:p><text:s/>7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910">
            <text:p><text:s/>9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61">
            <text:p><text:s/>361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56">
            <text:p><text:s/>1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1">
            <text:p>3 141</text:p>
          </table:table-cell>
          <table:table-cell table:style-name="ce15" office:value-type="float" office:value="2270">
            <text:p>2 270</text:p>
          </table:table-cell>
          <table:table-cell table:style-name="ce15" office:value-type="float" office:value="2171">
            <text:p>2 17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70">
            <text:p><text:s/>870</text:p>
          </table:table-cell>
          <table:table-cell table:style-name="ce29" office:value-type="float" office:value="448">
            <text:p><text:s/>448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254">
            <text:p><text:s/>2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4">
            <text:p><text:s/>404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23">
            <text:p><text:s/>1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2">
            <text:p>2 13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597">
            <text:p>1 59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7">
            <text:p><text:s/>467</text:p>
          </table:table-cell>
          <table:table-cell table:style-name="ce29" office:value-type="float" office:value="234">
            <text:p><text:s/>234</text:p>
          </table:table-cell>
          <table:table-cell table:number-columns-repeated="2" table:style-name="ce29" office:value-type="float" office:value="163">
            <text:p><text:s/>163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31">
            <text:p><text:s/>1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081">
            <text:p>4 081</text:p>
          </table:table-cell>
          <table:table-cell table:style-name="ce15" office:value-type="float" office:value="2899">
            <text:p>2 899</text:p>
          </table:table-cell>
          <table:table-cell table:style-name="ce15" office:value-type="float" office:value="2773">
            <text:p>2 77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82">
            <text:p>1 182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281">
            <text:p><text:s/>2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7">
            <text:p>1 247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8">
            <text:p><text:s/>23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10">
            <text:p><text:s/>1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1399">
            <text:p>1 399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73">
            <text:p><text:s/>773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26">
            <text:p><text:s/>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62">
            <text:p><text:s/>66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2">
            <text:p><text:s/>172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5">
            <text:p><text:s/>45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36">
            <text:p>10 236</text:p>
          </table:table-cell>
          <table:table-cell table:style-name="ce15" office:value-type="float" office:value="5203">
            <text:p>5 203</text:p>
          </table:table-cell>
          <table:table-cell table:style-name="ce15" office:value-type="float" office:value="5025">
            <text:p>5 02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033">
            <text:p>5 033</text:p>
          </table:table-cell>
          <table:table-cell table:style-name="ce29" office:value-type="float" office:value="685">
            <text:p><text:s/>685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887">
            <text:p><text:s/>887</text:p>
          </table:table-cell>
          <table:table-cell table:style-name="ce29" office:value-type="float" office:value="1016">
            <text:p>1 016</text:p>
          </table:table-cell>
          <table:table-cell table:style-name="ce29" office:value-type="float" office:value="924">
            <text:p><text:s/>924</text:p>
          </table:table-cell>
          <table:table-cell table:style-name="ce29" office:value-type="float" office:value="914">
            <text:p><text:s/>914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9">
            <text:p><text:s/>889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1662">
            <text:p>1 6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92">
            <text:p>2 492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38">
            <text:p>1 838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1174">
            <text:p>1 17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7">
            <text:p>1 607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8">
            <text:p>1 33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1015">
            <text:p>1 01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99">
            <text:p><text:s/>49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60">
            <text:p><text:s/>1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4">
            <text:p>3 034</text:p>
          </table:table-cell>
          <table:table-cell table:style-name="ce15" office:value-type="float" office:value="1566">
            <text:p>1 566</text:p>
          </table:table-cell>
          <table:table-cell table:style-name="ce15" office:value-type="float" office:value="1519">
            <text:p>1 51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468">
            <text:p>1 468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15">
            <text:p><text:s/>21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66">
            <text:p><text:s/>566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25">
            <text:p><text:s/>1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2">
            <text:p>2 082</text:p>
          </table:table-cell>
          <table:table-cell table:style-name="ce15" office:value-type="float" office:value="1180">
            <text:p>1 180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02">
            <text:p><text:s/>902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90">
            <text:p><text:s/>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11">
            <text:p>4 711</text:p>
          </table:table-cell>
          <table:table-cell table:style-name="ce15" office:value-type="float" office:value="2983">
            <text:p>2 983</text:p>
          </table:table-cell>
          <table:table-cell table:style-name="ce15" office:value-type="float" office:value="2869">
            <text:p>2 86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728">
            <text:p>1 728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661">
            <text:p><text:s/>661</text:p>
          </table:table-cell>
          <table:table-cell table:style-name="ce29" office:value-type="float" office:value="614">
            <text:p><text:s/>614</text:p>
          </table:table-cell>
          <table:table-cell table:style-name="ce29" office:value-type="float" office:value="632">
            <text:p><text:s/>632</text:p>
          </table:table-cell>
          <table:table-cell table:style-name="ce29" office:value-type="float" office:value="618">
            <text:p><text:s/>618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72">
            <text:p><text:s/>2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9">
            <text:p>1 259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14">
            <text:p><text:s/>41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20">
            <text:p>2 820</text:p>
          </table:table-cell>
          <table:table-cell table:style-name="ce15" office:value-type="float" office:value="1715">
            <text:p>1 715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105">
            <text:p>1 105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570">
            <text:p><text:s/>570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61">
            <text:p><text:s/>161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2">
            <text:p><text:s/>632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09">
            <text:p><text:s/>209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5">
            <text:p><text:s/>15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7-01-17T15:05:43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