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5年12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Dec., 2016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67">
            <text:p>67</text:p>
          </table:table-cell>
          <table:table-cell table:style-name="ce30" office:value-type="float" office:value="26.57">
            <text:p>26.5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30" office:value-type="float" office:value="29.46">
            <text:p>29.4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43">
            <text:p>343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48">
            <text:p>48</text:p>
          </table:table-cell>
          <table:table-cell table:style-name="ce30" office:value-type="float" office:value="25.7">
            <text:p>25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7.04">
            <text:p>27.0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2">
            <text:p>22</text:p>
          </table:table-cell>
          <table:table-cell table:style-name="ce30" office:value-type="float" office:value="26.7">
            <text:p>26.7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4" table:style-name="ce16" office:value-type="float" office:value="2">
            <text:p>2</text:p>
          </table:table-cell>
          <table:table-cell table:style-name="ce30" office:value-type="float" office:value="34.85">
            <text:p>34.8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18.77">
            <text:p>18.7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45.02">
            <text:p>45.0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0" office:value-type="float" office:value="11.3">
            <text:p>11.3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7.62">
            <text:p>7.6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30" office:value-type="float" office:value="7.2">
            <text:p>7.2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3">
            <text:p>33</text:p>
          </table:table-cell>
          <table:table-cell table:style-name="ce30" office:value-type="float" office:value="26.86">
            <text:p>26.8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8">
            <text:p>28</text:p>
          </table:table-cell>
          <table:table-cell table:style-name="ce30" office:value-type="float" office:value="23.83">
            <text:p>23.8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3">
            <text:p>43</text:p>
          </table:table-cell>
          <table:table-cell table:style-name="ce30" office:value-type="float" office:value="28.57">
            <text:p>28.5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30" office:value-type="float" office:value="23.86">
            <text:p>23.86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30" office:value-type="float" office:value="39.34">
            <text:p>39.3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string">
            <text:p>-</text:p>
          </table:table-cell>
          <table:table-cell table:style-name="ce32" office:value-type="float" office:value="8">
            <text:p>8.00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7-01-17T15:05:47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