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12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Dec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06">
            <text:p>206</text:p>
          </table:table-cell>
          <table:table-cell table:number-columns-repeated="2" table:style-name="ce17" office:value-type="float" office:value="55">
            <text:p>5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611">
            <text:p>611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478">
            <text:p>478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52">
            <text:p>1.5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20">
            <text:p>120</text:p>
          </table:table-cell>
          <table:table-cell table:number-columns-repeated="3" table:style-name="ce17" office:value-type="float" office:value="33">
            <text:p>33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32">
            <text:p>2.3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30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32">
            <text:p>2.32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7-01-17T15:05:4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