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92">
            <text:p>11 29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685">
            <text:p>6 68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08">
            <text:p>5 10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38">
            <text:p>1 738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324">
            <text:p>3 3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7">
            <text:p>1 9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84">
            <text:p>1 2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9">
            <text:p>1 0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6">
            <text:p>1 0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43">
            <text:p><text:s/>54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6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7">
            <text:p><text:s/>20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2">
            <text:p><text:s/>2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40">
            <text:p><text:s/>14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41">
            <text:p>1 4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8">
            <text:p>1 30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755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1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5">
            <text:p><text:s/>34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63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3">
            <text:p>3 12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1754">
            <text:p>1 7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7">
            <text:p><text:s/>957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20">
            <text:p>1 3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4">
            <text:p><text:s/>2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8">
            <text:p><text:s/>40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0">
            <text:p><text:s/>2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7T15:05:5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