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038">
            <text:p>1 0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0">
            <text:p>2 130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62">
            <text:p><text:s/>8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12">
            <text:p>1 3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777">
            <text:p><text:s/>7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4">
            <text:p>1 884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8">
            <text:p>1 258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98">
            <text:p>2 098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6">
            <text:p>3 066</text:p>
          </table:table-cell>
          <table:table-cell table:style-name="ce21" office:value-type="float" office:value="2075">
            <text:p>2 075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480">
            <text:p><text:s/>4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39">
            <text:p>1 139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30">
            <text:p><text:s/>63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6">
            <text:p><text:s/>37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80">
            <text:p><text:s/>980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4">
            <text:p><text:s/>654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39">
            <text:p><text:s/>13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7">
            <text:p><text:s/>947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6">
            <text:p>3 046</text:p>
          </table:table-cell>
          <table:table-cell table:style-name="ce21" office:value-type="float" office:value="1527">
            <text:p>1 527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9">
            <text:p>1 519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558">
            <text:p><text:s/>5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1">
            <text:p><text:s/>99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6">
            <text:p><text:s/>5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28">
            <text:p><text:s/>4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5">
            <text:p><text:s/>90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0">
            <text:p>1 150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9">
            <text:p><text:s/>149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7-01-17T15:05:5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