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33">
            <text:p>3 433</text:p>
          </table:table-cell>
          <table:table-cell table:style-name="ce20" office:value-type="float" office:value="2027">
            <text:p>2 027</text:p>
          </table:table-cell>
          <table:table-cell table:style-name="ce20" office:value-type="float" office:value="1947">
            <text:p>1 947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407">
            <text:p>1 407</text:p>
          </table:table-cell>
          <table:table-cell table:style-name="ce20" office:value-type="float" office:value="497">
            <text:p><text:s/>497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18">
            <text:p><text:s/>31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8">
            <text:p><text:s/>328</text:p>
          </table:table-cell>
          <table:table-cell table:style-name="ce20" office:value-type="float" office:value="312">
            <text:p><text:s/>312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455">
            <text:p><text:s/>4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22">
            <text:p><text:s/>822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314">
            <text:p><text:s/>3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8">
            <text:p><text:s/>428</text:p>
          </table:table-cell>
          <table:table-cell table:number-columns-repeated="2" table:style-name="ce21" office:value-type="float" office:value="83">
            <text:p><text:s/>8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59">
            <text:p><text:s/>2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94">
            <text:p><text:s/>394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9">
            <text:p>1 11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5">
            <text:p><text:s/>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2">
            <text:p>1 492</text:p>
          </table:table-cell>
          <table:table-cell table:style-name="ce21" office:value-type="float" office:value="1024">
            <text:p>1 024</text:p>
          </table:table-cell>
          <table:table-cell table:style-name="ce21" office:value-type="float" office:value="980">
            <text:p><text:s/>98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6">
            <text:p><text:s/>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00">
            <text:p><text:s/>500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08">
            <text:p><text:s/>808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3">
            <text:p>1 653</text:p>
          </table:table-cell>
          <table:table-cell table:style-name="ce21" office:value-type="float" office:value="1118">
            <text:p>1 118</text:p>
          </table:table-cell>
          <table:table-cell table:style-name="ce21" office:value-type="float" office:value="1068">
            <text:p>1 0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210">
            <text:p><text:s/>2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3">
            <text:p><text:s/>1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1">
            <text:p><text:s/>241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4">
            <text:p><text:s/>544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73">
            <text:p><text:s/>37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4">
            <text:p><text:s/>64</text:p>
          </table:table-cell>
          <table:table-cell table:number-columns-repeated="2"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3">
            <text:p><text:s/>333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8">
            <text:p><text:s/>248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50">
            <text:p><text:s/>350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0">
            <text:p>1 780</text:p>
          </table:table-cell>
          <table:table-cell table:style-name="ce21" office:value-type="float" office:value="909">
            <text:p><text:s/>909</text:p>
          </table:table-cell>
          <table:table-cell table:style-name="ce21" office:value-type="float" office:value="878">
            <text:p><text:s/>87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245">
            <text:p><text:s/>2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82">
            <text:p><text:s/>18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7">
            <text:p><text:s/>257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string">
            <text:p>-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3">
            <text:p><text:s/>15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95">
            <text:p><text:s/>795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7">
            <text:p><text:s/>4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8">
            <text:p><text:s/>458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3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