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29cm" fo:break-before="page" style:use-optimal-row-height="false"/>
    </style:style>
    <style:style style:name="ta1" style:family="table" style:master-page-name="PageStyle_5f_4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3" table:style-name="ta1" table:print-ranges="'43'.A1:'43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43 <text:s text:c="2"/>新北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43. <text:s/>INDUSTRY AND CLASS OF WORKERS FOR EMPLOYED PERSONS IN NEW TAIPEI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number-columns-repeated="2"/>
            <table:table-cell office:value-type="string">
              <text:p>民國105年下半年</text:p>
            </table:table-cell>
            <table:table-cell table:style-name="ce24" table:number-columns-repeated="2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5" office:value-type="string" table:number-columns-spanned="3" table:number-rows-spanned="1">
              <text:p>July-Dec., 2016</text:p>
            </table:table-cell>
            <table:covered-table-cell table:number-columns-repeated="2" table:style-name="ce15"/>
            <table:table-cell table:style-name="ce24"/>
            <table:table-cell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6" office:value-type="string" table:number-columns-spanned="1" table:number-rows-spanned="2">
              <text:p>總計</text:p>
            </table:table-cell>
            <table:table-cell table:style-name="ce16" office:value-type="string" table:number-columns-spanned="1" table:number-rows-spanned="2">
              <text:p>雇　主</text:p>
            </table:table-cell>
            <table:table-cell table:style-name="ce16" office:value-type="string" table:number-columns-spanned="1" table:number-rows-spanned="2">
              <text:p>自營作業者</text:p>
            </table:table-cell>
            <table:table-cell table:style-name="ce16" office:value-type="string" table:number-columns-spanned="1" table:number-rows-spanned="2">
              <text:p>無 酬 家 屬 工　作　者</text:p>
            </table:table-cell>
            <table:table-cell table:style-name="ce25" office:value-type="string" table:number-columns-spanned="3" table:number-rows-spanned="1">
              <text:p>受　僱　者</text:p>
            </table:table-cell>
            <table:covered-table-cell table:style-name="ce16"/>
            <table:covered-table-cell table:style-name="ce25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26" office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26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8" office:value-type="string" table:number-columns-spanned="1" table:number-rows-spanned="2">
              <text:p>Total</text:p>
            </table:table-cell>
            <table:table-cell table:style-name="ce18" office:value-type="string" table:number-columns-spanned="1" table:number-rows-spanned="2">
              <text:p>Employers</text:p>
            </table:table-cell>
            <table:table-cell table:style-name="ce18" office:value-type="string" table:number-columns-spanned="1" table:number-rows-spanned="2">
              <text:p>Own-account workers</text:p>
            </table:table-cell>
            <table:table-cell table:style-name="ce18" office:value-type="string" table:number-columns-spanned="1" table:number-rows-spanned="2">
              <text:p><text:s text:c="2"/>Unpaid family workers　</text:p>
            </table:table-cell>
            <table:table-cell table:style-name="ce17" office:value-type="string">
              <text:p>計</text:p>
            </table:table-cell>
            <table:table-cell table:style-name="ce17" office:value-type="string">
              <text:p>受　私　人　僱　用　者</text:p>
            </table:table-cell>
            <table:table-cell table:style-name="ce25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8"/>
            <table:table-cell table:style-name="ce18" office:value-type="string">
              <text:p>Subtotal</text:p>
            </table:table-cell>
            <table:table-cell table:style-name="ce18" office:value-type="string">
              <text:p>Private</text:p>
            </table:table-cell>
            <table:table-cell table:style-name="ce26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19" office:value-type="float" office:value="1947">
            <text:p>1 947</text:p>
          </table:table-cell>
          <table:table-cell table:style-name="ce19" office:value-type="float" office:value="86">
            <text:p><text:s/>86</text:p>
          </table:table-cell>
          <table:table-cell table:style-name="ce19" office:value-type="float" office:value="153">
            <text:p><text:s/>153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1649">
            <text:p>1 649</text:p>
          </table:table-cell>
          <table:table-cell table:style-name="ce19" office:value-type="float" office:value="1505">
            <text:p>1 505</text:p>
          </table:table-cell>
          <table:table-cell table:style-name="ce19" office:value-type="float" office:value="144">
            <text:p><text:s/>14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19" office:value-type="float" office:value="690">
            <text:p><text:s/>690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622">
            <text:p><text:s/>622</text:p>
          </table:table-cell>
          <table:table-cell table:style-name="ce19" office:value-type="float" office:value="606">
            <text:p><text:s/>606</text:p>
          </table:table-cell>
          <table:table-cell table:style-name="ce19" office:value-type="float" office:value="16">
            <text:p><text:s/>1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19" office:value-type="string">
            <text:p>-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19" office:value-type="float" office:value="502">
            <text:p><text:s/>502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456">
            <text:p><text:s/>456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19" office:value-type="float" office:value="5">
            <text:p><text:s/>5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19" office:value-type="float" office:value="14">
            <text:p><text:s/>14</text:p>
          </table:table-cell>
          <table:table-cell table:number-columns-repeated="3" table:style-name="ce19" office:value-type="float" office:value="0">
            <text:p><text:s/>0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0">
            <text:p><text:s/>1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19" office:value-type="float" office:value="169">
            <text:p><text:s/>169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46">
            <text:p><text:s/>146</text:p>
          </table:table-cell>
          <table:table-cell table:style-name="ce19" office:value-type="float" office:value="145">
            <text:p><text:s/>145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19" office:value-type="float" office:value="1245">
            <text:p>1 245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127">
            <text:p><text:s/>127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1025">
            <text:p>1 025</text:p>
          </table:table-cell>
          <table:table-cell table:style-name="ce19" office:value-type="float" office:value="897">
            <text:p><text:s/>897</text:p>
          </table:table-cell>
          <table:table-cell table:style-name="ce19" office:value-type="float" office:value="128">
            <text:p><text:s/>12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19" office:value-type="float" office:value="375">
            <text:p><text:s/>375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268">
            <text:p><text:s/>268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19" office:value-type="float" office:value="89">
            <text:p><text:s/>89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10">
            <text:p><text:s/>1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19" office:value-type="float" office:value="144">
            <text:p><text:s/>144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">
            <text:p><text:s/>10</text:p>
          </table:table-cell>
          <table:table-cell table:number-columns-repeated="2" table:style-name="ce19" office:value-type="float" office:value="109">
            <text:p><text:s/>109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19" office:value-type="float" office:value="64">
            <text:p><text:s/>64</text:p>
          </table:table-cell>
          <table:table-cell table:number-columns-repeated="2" table:style-name="ce19" office:value-type="float" office:value="2">
            <text:p><text:s/>2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61">
            <text:p><text:s/>61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89">
            <text:p><text:s/>89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float" office:value="89">
            <text:p><text:s/>89</text:p>
          </table:table-cell>
          <table:table-cell table:style-name="ce19" office:value-type="float" office:value="87">
            <text:p><text:s/>87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19" office:value-type="float" office:value="14">
            <text:p><text:s/>14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13">
            <text:p><text:s/>13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19" office:value-type="float" office:value="75">
            <text:p><text:s/>75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63">
            <text:p><text:s/>63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19" office:value-type="float" office:value="60">
            <text:p><text:s/>60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60">
            <text:p><text:s/>60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19" office:value-type="float" office:value="97">
            <text:p><text:s/>97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">
            <text:p><text:s/>2</text:p>
          </table:table-cell>
          <table:table-cell table:style-name="ce19" office:value-type="string">
            <text:p>-</text:p>
          </table:table-cell>
          <table:table-cell table:style-name="ce19" office:value-type="float" office:value="93">
            <text:p><text:s/>93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43">
            <text:p><text:s/>4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9" office:value-type="float" office:value="60">
            <text:p><text:s/>60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9">
            <text:p><text:s/>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95">
            <text:p><text:s/>95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6">
            <text:p><text:s/>6</text:p>
          </table:table-cell>
          <table:table-cell table:number-columns-repeated="2" table:style-name="ce23" office:value-type="float" office:value="60">
            <text:p><text:s/>60</text:p>
          </table:table-cell>
          <table:table-cell table:style-name="ce23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2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19" office:value-type="float" office:value="1068">
            <text:p>1 068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116">
            <text:p><text:s/>116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868">
            <text:p><text:s/>868</text:p>
          </table:table-cell>
          <table:table-cell table:style-name="ce19" office:value-type="float" office:value="801">
            <text:p><text:s/>801</text:p>
          </table:table-cell>
          <table:table-cell table:style-name="ce19" office:value-type="float" office:value="67">
            <text:p><text:s/>6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2">
            <text:p><text:s/>2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19" office:value-type="float" office:value="469">
            <text:p><text:s/>469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414">
            <text:p><text:s/>414</text:p>
          </table:table-cell>
          <table:table-cell table:style-name="ce19" office:value-type="float" office:value="402">
            <text:p><text:s/>402</text:p>
          </table:table-cell>
          <table:table-cell table:style-name="ce19" office:value-type="float" office:value="12">
            <text:p><text:s/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19" office:value-type="string">
            <text:p>-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19" office:value-type="float" office:value="305">
            <text:p><text:s/>305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272">
            <text:p><text:s/>272</text:p>
          </table:table-cell>
          <table:table-cell table:style-name="ce19" office:value-type="float" office:value="271">
            <text:p><text:s/>271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19" office:value-type="float" office:value="4">
            <text:p><text:s/>4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19" office:value-type="float" office:value="10">
            <text:p><text:s/>10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19" office:value-type="float" office:value="150">
            <text:p><text:s/>150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">
            <text:p><text:s/>2</text:p>
          </table:table-cell>
          <table:table-cell table:number-columns-repeated="2" table:style-name="ce19" office:value-type="float" office:value="129">
            <text:p><text:s/>129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19" office:value-type="float" office:value="590">
            <text:p><text:s/>590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91">
            <text:p><text:s/>91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55">
            <text:p><text:s/>5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19" office:value-type="float" office:value="185">
            <text:p><text:s/>185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19">
            <text:p><text:s/>119</text:p>
          </table:table-cell>
          <table:table-cell table:style-name="ce19" office:value-type="float" office:value="118">
            <text:p><text:s/>118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3">
            <text:p><text:s/>3</text:p>
          </table:table-cell>
          <table:table-cell table:number-columns-repeated="2" table:style-name="ce19" office:value-type="float" office:value="51">
            <text:p><text:s/>51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19" office:value-type="float" office:value="35">
            <text:p><text:s/>35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33">
            <text:p><text:s/>33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36">
            <text:p><text:s/>36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19" office:value-type="float" office:value="9">
            <text:p><text:s/>9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8">
            <text:p><text:s/>8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4">
            <text:p><text:s/>4</text:p>
          </table:table-cell>
          <table:table-cell table:style-name="ce19" office:value-type="string">
            <text:p>-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19" office:value-type="float" office:value="32">
            <text:p><text:s/>32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32">
            <text:p><text:s/>32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0">
            <text:p><text:s/>1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9" office:value-type="float" office:value="12">
            <text:p><text:s/>12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45">
            <text:p><text:s/>4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26">
            <text:p><text:s/>26</text:p>
          </table:table-cell>
          <table:table-cell table:style-name="ce23" office:value-type="string">
            <text:p>-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19" office:value-type="float" office:value="878">
            <text:p><text:s/>878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781">
            <text:p><text:s/>781</text:p>
          </table:table-cell>
          <table:table-cell table:style-name="ce19" office:value-type="float" office:value="703">
            <text:p><text:s/>703</text:p>
          </table:table-cell>
          <table:table-cell table:style-name="ce19" office:value-type="float" office:value="78">
            <text:p><text:s/>7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3">
            <text:p><text:s/>3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float" office:value="2">
            <text:p><text:s/>2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19" office:value-type="float" office:value="221">
            <text:p><text:s/>221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207">
            <text:p><text:s/>207</text:p>
          </table:table-cell>
          <table:table-cell table:style-name="ce19" office:value-type="float" office:value="203">
            <text:p><text:s/>203</text:p>
          </table:table-cell>
          <table:table-cell table:style-name="ce19" office:value-type="float" office:value="4">
            <text:p><text:s/>4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19" office:value-type="string">
            <text:p>-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19" office:value-type="float" office:value="198">
            <text:p><text:s/>198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8">
            <text:p><text:s/>8</text:p>
          </table:table-cell>
          <table:table-cell table:number-columns-repeated="2" table:style-name="ce19" office:value-type="float" office:value="186">
            <text:p><text:s/>186</text:p>
          </table:table-cell>
          <table:table-cell table:style-name="ce19" office:value-type="float" office:value="0">
            <text:p><text:s/>0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19" office:value-type="float" office:value="1">
            <text:p><text:s/>1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19" office:value-type="float" office:value="3">
            <text:p><text:s/>3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17">
            <text:p><text:s/>17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19" office:value-type="float" office:value="655">
            <text:p><text:s/>655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499">
            <text:p><text:s/>499</text:p>
          </table:table-cell>
          <table:table-cell table:style-name="ce19" office:value-type="float" office:value="74">
            <text:p><text:s/>7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19" office:value-type="float" office:value="190">
            <text:p><text:s/>190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9">
            <text:p><text:s/>19</text:p>
          </table:table-cell>
          <table:table-cell table:number-columns-repeated="2" table:style-name="ce19" office:value-type="float" office:value="149">
            <text:p><text:s/>149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19" office:value-type="float" office:value="21">
            <text:p><text:s/>21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19" office:value-type="float" office:value="73">
            <text:p><text:s/>73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8">
            <text:p><text:s/>8</text:p>
          </table:table-cell>
          <table:table-cell table:number-columns-repeated="2" table:style-name="ce19" office:value-type="float" office:value="58">
            <text:p><text:s/>58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27">
            <text:p><text:s/>27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54">
            <text:p><text:s/>54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53">
            <text:p><text:s/>53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19" office:value-type="float" office:value="5">
            <text:p><text:s/>5</text:p>
          </table:table-cell>
          <table:table-cell table:number-columns-repeated="3" table:style-name="ce19" office:value-type="string">
            <text:p>-</text:p>
          </table:table-cell>
          <table:table-cell table:number-columns-repeated="2" table:style-name="ce19" office:value-type="float" office:value="5">
            <text:p><text:s/>5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2">
            <text:p><text:s/>2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28">
            <text:p><text:s/>28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19" office:value-type="float" office:value="28">
            <text:p><text:s/>28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28">
            <text:p><text:s/>28</text:p>
          </table:table-cell>
          <table:table-cell table:style-name="ce19" office:value-type="string">
            <text:p>-</text:p>
          </table:table-cell>
          <table:table-cell table:style-name="ce19" office:value-type="float" office:value="28">
            <text:p><text:s/>28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19" office:value-type="float" office:value="72">
            <text:p><text:s/>72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33">
            <text:p><text:s/>3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9" office:value-type="float" office:value="48">
            <text:p><text:s/>48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19" office:value-type="float" office:value="10">
            <text:p><text:s/>10</text:p>
          </table:table-cell>
          <table:table-cell table:number-columns-repeated="3" table:style-name="ce19" office:value-type="float" office:value="0">
            <text:p><text:s/>0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51">
            <text:p><text:s/>5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5">
            <text:p><text:s/>5</text:p>
          </table:table-cell>
          <table:table-cell table:number-columns-repeated="2" table:style-name="ce23" office:value-type="float" office:value="34">
            <text:p><text:s/>34</text:p>
          </table:table-cell>
          <table:table-cell table:style-name="ce23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2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6" table:number-rows-repeated="22">
          <table:table-cell/>
          <table:table-cell table:style-name="ce22" table:number-columns-repeated="7"/>
          <table:table-cell table:number-columns-repeated="248"/>
        </table:table-row>
        <table:table-row table:style-name="ro6" table:number-rows-repeated="1048451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43'.$A$1" table:cell-range-address="$'43'.$A$1:.$H$100" table:range-usable-as="print-range"/>
          <table:named-range table:name="Excel_BuiltIn_Print_Titles" table:base-cell-address="$'43'.$A$1" table:cell-range-address="$'4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17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2017/01/23</text:date>, <text:time>08:12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蔡玉真</dc:creator>
    <dc:date>2017-01-17T15:05:54</dc:date>
    <meta:print-date>2015-02-17T09:23:52</meta:print-date>
    <meta:document-statistic meta:table-count="1" meta:cell-count="580" meta:object-count="0"/>
    <meta:generator>OpenOffice/4.1.1$Win32 OpenOffice.org_project/411m6$Build-9775</meta:generator>
  </office:meta>
</office:document-meta>
</file>