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927">
            <text:p><text:s/>927</text:p>
          </table:table-cell>
          <table:table-cell table:style-name="ce20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2">
            <text:p><text:s/>242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9">
            <text:p>1 03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83">
            <text:p><text:s/>883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159">
            <text:p><text:s/>1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6">
            <text:p><text:s/>11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1">
            <text:p><text:s/>6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0">
            <text:p><text:s/>5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47">
            <text:p><text:s/>547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9">
            <text:p><text:s/>169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89">
            <text:p><text:s/>8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4">
            <text:p><text:s/>2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01">
            <text:p><text:s/>1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4">
            <text:p><text:s/>74</text:p>
          </table:table-cell>
          <table:table-cell table:number-columns-repeated="3" table:style-name="ce20" office:value-type="float" office:value="2">
            <text:p><text:s/>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99">
            <text:p><text:s/>9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2" table:style-name="ce20" office:value-type="float" office:value="100">
            <text:p><text:s/>10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9">
            <text:p><text:s/>6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4">
            <text:p><text:s/>44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<text:s/>2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5:56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