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5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6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25">
            <text:p>2 325</text:p>
          </table:table-cell>
          <table:table-cell table:style-name="ce20" office:value-type="float" office:value="1360">
            <text:p>1 360</text:p>
          </table:table-cell>
          <table:table-cell table:style-name="ce20" office:value-type="float" office:value="1308">
            <text:p>1 308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965">
            <text:p><text:s/>965</text:p>
          </table:table-cell>
          <table:table-cell table:style-name="ce20" office:value-type="float" office:value="377">
            <text:p><text:s/>377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212">
            <text:p><text:s/>212</text:p>
          </table:table-cell>
          <table:table-cell table:number-columns-repeated="2" table:style-name="ce20" office:value-type="float" office:value="214">
            <text:p><text:s/>214</text:p>
          </table:table-cell>
          <table:table-cell table:style-name="ce20" office:value-type="float" office:value="192">
            <text:p><text:s/>192</text:p>
          </table:table-cell>
          <table:table-cell table:style-name="ce20" office:value-type="float" office:value="166">
            <text:p><text:s/>166</text:p>
          </table:table-cell>
          <table:table-cell table:style-name="ce20" office:value-type="float" office:value="296">
            <text:p><text:s/>29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07">
            <text:p><text:s/>507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203">
            <text:p><text:s/>20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67">
            <text:p><text:s/>267</text:p>
          </table:table-cell>
          <table:table-cell table:number-columns-repeated="2" table:style-name="ce21" office:value-type="float" office:value="55">
            <text:p><text:s/>55</text:p>
          </table:table-cell>
          <table:table-cell table:style-name="ce21" office:value-type="string">
            <text:p>-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66">
            <text:p><text:s/>16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40">
            <text:p><text:s/>240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775">
            <text:p><text:s/>775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463">
            <text:p><text:s/>46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95">
            <text:p><text:s/>295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8">
            <text:p><text:s/>4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2">
            <text:p><text:s/>192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number-columns-repeated="3"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583">
            <text:p><text:s/>583</text:p>
          </table:table-cell>
          <table:table-cell table:style-name="ce21" office:value-type="float" office:value="383">
            <text:p><text:s/>383</text:p>
          </table:table-cell>
          <table:table-cell table:style-name="ce21" office:value-type="float" office:value="371">
            <text:p><text:s/>37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43">
            <text:p>1 043</text:p>
          </table:table-cell>
          <table:table-cell table:style-name="ce21" office:value-type="float" office:value="685">
            <text:p><text:s/>685</text:p>
          </table:table-cell>
          <table:table-cell table:style-name="ce21" office:value-type="float" office:value="653">
            <text:p><text:s/>65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58">
            <text:p><text:s/>358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6">
            <text:p><text:s/>4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7">
            <text:p><text:s/>327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68">
            <text:p><text:s/>568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float" office:value="326">
            <text:p><text:s/>3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3">
            <text:p><text:s/>33</text:p>
          </table:table-cell>
          <table:table-cell table:number-columns-repeated="2"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48">
            <text:p><text:s/>148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24">
            <text:p>1 124</text:p>
          </table:table-cell>
          <table:table-cell table:style-name="ce21" office:value-type="float" office:value="753">
            <text:p><text:s/>753</text:p>
          </table:table-cell>
          <table:table-cell table:style-name="ce21" office:value-type="float" office:value="725">
            <text:p><text:s/>72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72">
            <text:p><text:s/>372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01">
            <text:p><text:s/>101</text:p>
          </table:table-cell>
          <table:table-cell table:number-columns-repeated="2" table:style-name="ce21" office:value-type="float" office:value="102">
            <text:p><text:s/>102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37">
            <text:p><text:s/>1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8">
            <text:p><text:s/>258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1">
            <text:p><text:s/>31</text:p>
          </table:table-cell>
          <table:table-cell table:number-columns-repeated="2" table:style-name="ce21" office:value-type="float" office:value="38">
            <text:p><text:s/>38</text:p>
          </table:table-cell>
          <table:table-cell table:style-name="ce21" office:value-type="float" office:value="89">
            <text:p><text:s/>8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17">
            <text:p><text:s/>117</text:p>
          </table:table-cell>
          <table:table-cell table:number-columns-repeated="2" table:style-name="ce21" office:value-type="float" office:value="35">
            <text:p><text:s/>35</text:p>
          </table:table-cell>
          <table:table-cell table:style-name="ce21" office:value-type="string">
            <text:p>-</text:p>
          </table:table-cell>
          <table:table-cell table:style-name="ce21" office:value-type="float" office:value="82">
            <text:p><text:s/>8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72">
            <text:p><text:s/>7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41">
            <text:p><text:s/>141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6">
            <text:p><text:s/>406</text:p>
          </table:table-cell>
          <table:table-cell table:style-name="ce21" office:value-type="float" office:value="292">
            <text:p><text:s/>292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7">
            <text:p><text:s/>27</text:p>
          </table:table-cell>
          <table:table-cell table:number-columns-repeated="3"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8">
            <text:p><text:s/>308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60">
            <text:p><text:s/>460</text:p>
          </table:table-cell>
          <table:table-cell table:style-name="ce21" office:value-type="float" office:value="325">
            <text:p><text:s/>325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1">
            <text:p><text:s/>151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36">
            <text:p><text:s/>236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3">
            <text:p><text:s/>7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00">
            <text:p>1 200</text:p>
          </table:table-cell>
          <table:table-cell table:style-name="ce21" office:value-type="float" office:value="607">
            <text:p><text:s/>607</text:p>
          </table:table-cell>
          <table:table-cell table:style-name="ce21" office:value-type="float" office:value="583">
            <text:p><text:s/>58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93">
            <text:p><text:s/>593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59">
            <text:p><text:s/>15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49">
            <text:p><text:s/>249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13">
            <text:p><text:s/>1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9">
            <text:p><text:s/>149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string">
            <text:p>-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4"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94">
            <text:p><text:s/>9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99">
            <text:p><text:s/>9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69">
            <text:p><text:s/>369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4">
            <text:p><text:s/>9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75">
            <text:p><text:s/>275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83">
            <text:p><text:s/>583</text:p>
          </table:table-cell>
          <table:table-cell table:style-name="ce21" office:value-type="float" office:value="361">
            <text:p><text:s/>361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76">
            <text:p><text:s/>176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32">
            <text:p><text:s/>332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number-columns-repeated="3"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74">
            <text:p><text:s/>74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6">
            <text:p><text:s/>26</text:p>
          </table:table-cell>
          <table:table-cell table:number-columns-repeated="2" table:style-name="ce22" office:value-type="float" office:value="10">
            <text:p><text:s/>10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8">
            <text:p><text:s/>8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9'.$A$1" table:cell-range-address="$'59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54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7-01-17T15:06:01</dc:date>
    <meta:print-date>2015-07-16T17:02:55</meta:print-date>
    <meta:document-statistic meta:table-count="1" meta:cell-count="573" meta:object-count="0"/>
    <meta:generator>OpenOffice/4.1.1$Win32 OpenOffice.org_project/411m6$Build-9775</meta:generator>
  </office:meta>
</office:document-meta>
</file>