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5年下半年</text:p>
            </table:table-cell>
            <table:covered-table-cell table:number-columns-repeated="2" table:style-name="ce24"/>
            <table:table-cell table:style-name="ce27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6</text:p>
            </table:table-cell>
            <table:covered-table-cell table:number-columns-repeated="2" table:style-name="ce25"/>
            <table:table-cell table:style-name="ce16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08">
            <text:p>1 308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908">
            <text:p><text:s/>908</text:p>
          </table:table-cell>
          <table:table-cell table:style-name="ce20" office:value-type="float" office:value="108">
            <text:p><text:s/>10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05">
            <text:p><text:s/>505</text:p>
          </table:table-cell>
          <table:table-cell table:style-name="ce20" office:value-type="float" office:value="25">
            <text:p><text:s/>25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96">
            <text:p><text:s/>39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55">
            <text:p><text:s/>75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97">
            <text:p><text:s/>9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55">
            <text:p><text:s/>5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5">
            <text:p><text:s/>4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64">
            <text:p><text:s/>6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38">
            <text:p><text:s/>38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25">
            <text:p><text:s/>725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37">
            <text:p><text:s/>537</text:p>
          </table:table-cell>
          <table:table-cell table:style-name="ce20" office:value-type="float" office:value="494">
            <text:p><text:s/>494</text:p>
          </table:table-cell>
          <table:table-cell table:style-name="ce20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56">
            <text:p><text:s/>35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08">
            <text:p><text:s/>308</text:p>
          </table:table-cell>
          <table:table-cell table:style-name="ce20" office:value-type="float" office:value="300">
            <text:p><text:s/>300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35">
            <text:p><text:s/>3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50">
            <text:p><text:s/>5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7">
            <text:p><text:s/>17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83">
            <text:p><text:s/>58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415">
            <text:p><text:s/>415</text:p>
          </table:table-cell>
          <table:table-cell table:style-name="ce20" office:value-type="float" office:value="64">
            <text:p><text:s/>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49">
            <text:p><text:s/>14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2">
            <text:p><text:s/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0">
            <text:p><text:s/>0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23">
            <text:p><text:s/>42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78">
            <text:p><text:s/>278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1">
            <text:p><text:s/>21</text:p>
          </table:table-cell>
          <table:table-cell table:number-columns-repeated="2"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33">
            <text:p><text:s/>3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1">
            <text:p><text:s/>1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6:02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