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7">
            <text:p>0.0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35">
            <text:p>1.3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17">
            <text:p>0.17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27">
            <text:p>-0.27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-1.09">
            <text:p>-1.09</text:p>
          </table:table-cell>
          <table:table-cell table:style-name="ce60" office:value-type="float" office:value="0.6">
            <text:p>0.60</text:p>
          </table:table-cell>
          <table:table-cell table:style-name="ce60" office:value-type="float" office:value="0.29">
            <text:p>0.29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0.98">
            <text:p>-0.98</text:p>
          </table:table-cell>
          <table:table-cell table:style-name="ce60" office:value-type="float" office:value="0.35">
            <text:p>0.35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65">
            <text:p>0.65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-1.43">
            <text:p>-1.4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62">
            <text:p>0.6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38">
            <text:p>0.38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2.74">
            <text:p>2.74</text:p>
          </table:table-cell>
          <table:table-cell table:style-name="ce60" office:value-type="float" office:value="1.69">
            <text:p>1.69</text:p>
          </table:table-cell>
          <table:table-cell table:style-name="ce25" office:value-type="float" office:value="1.72">
            <text:p>1.7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-1.05">
            <text:p>-1.05</text:p>
          </table:table-cell>
          <table:table-cell table:style-name="ce25" office:value-type="float" office:value="0.42">
            <text:p>0.42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2">
            <text:p>0.62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-3.3">
            <text:p>-3.30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6">
            <text:p>0.60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58">
            <text:p>0.58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0.48">
            <text:p>0.48</text:p>
          </table:table-cell>
          <table:table-cell table:style-name="ce60" office:value-type="float" office:value="1.57">
            <text:p>1.57</text:p>
          </table:table-cell>
          <table:table-cell table:style-name="ce25" office:value-type="float" office:value="2.05">
            <text:p>2.05</text:p>
          </table:table-cell>
          <table:table-cell table:style-name="ce25" office:value-type="float" office:value="-0.37">
            <text:p>-0.37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28">
            <text:p>0.2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9">
            <text:p>-0.09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11">
            <text:p>0.11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5">
            <text:p>0.05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3">
            <text:p>-0.1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7-01-17T15:05:40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