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table:number-columns-repeated="15"/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1">
            <text:p>-0.01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02">
            <text:p>-0.02</text:p>
          </table:table-cell>
          <table:table-cell table:number-columns-repeated="2" table:style-name="ce19" office:value-type="float" office:value="-0.05">
            <text:p>-0.05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-0.01">
            <text:p>-0.0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09">
            <text:p>-0.09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-0.05">
            <text:p>-0.05</text:p>
          </table:table-cell>
          <table:table-cell table:number-columns-repeated="2" table:style-name="ce19" office:value-type="float" office:value="-0.11">
            <text:p>-0.11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-0.4">
            <text:p>-0.40</text:p>
          </table:table-cell>
          <table:table-cell table:style-name="ce19" office:value-type="float" office:value="0.35">
            <text:p>0.35</text:p>
          </table:table-cell>
          <table:table-cell table:style-name="ce36" office:value-type="float" office:value="-0.03">
            <text:p>-0.03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09">
            <text:p>-0.09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-0.05">
            <text:p>-0.05</text:p>
          </table:table-cell>
          <table:table-cell table:number-columns-repeated="2" table:style-name="ce19" office:value-type="float" office:value="-0.11">
            <text:p>-0.11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-0.4">
            <text:p>-0.40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-0.03">
            <text:p>-0.03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7-02-18T11:44:11</dc:date>
    <meta:print-date>2016-04-20T14:03:25</meta:print-date>
    <meta:document-statistic meta:table-count="1" meta:cell-count="931" meta:object-count="0"/>
    <meta:generator>OpenOffice/4.1.1$Win32 OpenOffice.org_project/411m6$Build-9775</meta:generator>
  </office:meta>
</office:document-meta>
</file>