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33">
            <text:p>8 23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35">
            <text:p>2 035</text:p>
          </table:table-cell>
          <table:table-cell table:style-name="ce13" office:value-type="float" office:value="2551">
            <text:p>2 55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5">
            <text:p>0.05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-0.1">
            <text:p>-0.1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2">
            <text:p>0.20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-0.59">
            <text:p>-0.59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-0.14">
            <text:p>-0.14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">
            <text:p>0.20</text:p>
          </table:table-cell>
          <table:table-cell table:style-name="ce16" office:value-type="float" office:value="-0.69">
            <text:p>-0.69</text:p>
          </table:table-cell>
          <table:table-cell table:style-name="ce16" office:value-type="float" office:value="-0.59">
            <text:p>-0.59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-0.14">
            <text:p>-0.1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0.96">
            <text:p>30.96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30.19">
            <text:p>30.19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number-columns-repeated="2" table:style-name="ce21" office:value-type="float" office:value="0.01">
            <text:p>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-0.02">
            <text:p>-0.0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2">
            <text:p>-0.02</text:p>
          </table:table-cell>
          <table:table-cell table:style-name="ce21" office:value-type="float" office:value="-0.2">
            <text:p>-0.20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-0.05">
            <text:p>-0.05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5">
            <text:p>-0.0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7-02-18T11:44:38</dc:date>
    <meta:print-date>2016-04-20T14:02:54</meta:print-date>
    <meta:document-statistic meta:table-count="1" meta:cell-count="804" meta:object-count="0"/>
    <meta:generator>OpenOffice/4.1.1$Win32 OpenOffice.org_project/411m6$Build-9775</meta:generator>
  </office:meta>
</office:document-meta>
</file>