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6年1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Jan., 2017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20">
            <text:p>11 320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1319">
            <text:p>1 319</text:p>
          </table:table-cell>
          <table:table-cell table:style-name="ce15" office:value-type="float" office:value="1511">
            <text:p>1 511</text:p>
          </table:table-cell>
          <table:table-cell table:style-name="ce15" office:value-type="float" office:value="1641">
            <text:p>1 641</text:p>
          </table:table-cell>
          <table:table-cell table:style-name="ce15" office:value-type="float" office:value="1497">
            <text:p>1 4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67">
            <text:p><text:s/>26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6">
            <text:p><text:s/>9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56">
            <text:p>4 05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42">
            <text:p><text:s/>4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38">
            <text:p>3 03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26">
            <text:p><text:s/>2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5">
            <text:p><text:s/>1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08">
            <text:p>6 708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90">
            <text:p><text:s/>49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749">
            <text:p><text:s/>749</text:p>
          </table:table-cell>
          <table:table-cell table:style-name="ce15" office:value-type="float" office:value="524">
            <text:p><text:s/>524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129">
            <text:p><text:s/>12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65">
            <text:p>1 86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57">
            <text:p><text:s/>5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7">
            <text:p><text:s/>47</text:p>
          </table:table-cell>
          <table:table-cell table:number-columns-repeated="2" table:style-name="ce15" office:value-type="float" office:value="49">
            <text:p><text:s/>4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1">
            <text:p><text:s/>83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2">
            <text:p><text:s/>12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17">
            <text:p><text:s/>17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0">
            <text:p><text:s/>55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5">
            <text:p><text:s/>15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89">
            <text:p>6 28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680">
            <text:p><text:s/>680</text:p>
          </table:table-cell>
          <table:table-cell table:style-name="ce15" office:value-type="float" office:value="806">
            <text:p><text:s/>806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802">
            <text:p><text:s/>802</text:p>
          </table:table-cell>
          <table:table-cell table:style-name="ce15" office:value-type="float" office:value="784">
            <text:p><text:s/>784</text:p>
          </table:table-cell>
          <table:table-cell table:style-name="ce15" office:value-type="float" office:value="741">
            <text:p><text:s/>741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96">
            <text:p><text:s/>19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1">
            <text:p><text:s/>7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98">
            <text:p>2 79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6">
            <text:p><text:s/>3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900">
            <text:p>1 90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5">
            <text:p><text:s/>6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4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02">
            <text:p>3 10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9">
            <text:p><text:s/>8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70">
            <text:p><text:s/>87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3">
            <text:p><text:s/>23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3">
            <text:p><text:s/>9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7">
            <text:p><text:s/>7</text:p>
          </table:table-cell>
          <table:table-cell table:number-columns-repeated="3"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1">
            <text:p><text:s/>26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2">
            <text:p><text:s/>22</text:p>
          </table:table-cell>
          <table:table-cell table:number-columns-repeated="2" table:style-name="ce18" office:value-type="float" office:value="25">
            <text:p><text:s/>2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1">
            <text:p><text:s/>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31">
            <text:p>5 03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706">
            <text:p><text:s/>706</text:p>
          </table:table-cell>
          <table:table-cell table:style-name="ce15" office:value-type="float" office:value="753">
            <text:p><text:s/>753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663">
            <text:p><text:s/>663</text:p>
          </table:table-cell>
          <table:table-cell table:style-name="ce15" office:value-type="float" office:value="560">
            <text:p><text:s/>560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71">
            <text:p><text:s/>7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8">
            <text:p><text:s/>18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5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3"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07">
            <text:p>3 60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7">
            <text:p><text:s/>57</text:p>
          </table:table-cell>
          <table:table-cell table:number-columns-repeated="2" table:style-name="ce15" office:value-type="float" office:value="52">
            <text:p><text:s/>5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4">
            <text:p><text:s/>44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9">
            <text:p><text:s/>28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4">
            <text:p><text:s/>4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017/03/21</text:date>, <text:time>10:0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彭碧蓉</dc:creator>
    <dc:date>2017-03-21T08:46:41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