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1月</text:p>
          </table:table-cell>
          <table:covered-table-cell table:number-columns-repeated="6"/>
          <table:table-cell table:style-name="ce28" office:value-type="string" table:number-columns-spanned="9" table:number-rows-spanned="1">
            <text:p>Jan.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11281">
            <text:p>11 281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6829">
            <text:p>6 829</text:p>
          </table:table-cell>
          <table:table-cell table:style-name="ce19" office:value-type="float" office:value="2273">
            <text:p>2 273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2.58">
            <text:p>42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89">
            <text:p>6 289</text:p>
          </table:table-cell>
          <table:table-cell table:style-name="ce19" office:value-type="float" office:value="6267">
            <text:p>6 267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3578">
            <text:p>3 578</text:p>
          </table:table-cell>
          <table:table-cell table:style-name="ce19" office:value-type="float" office:value="1379">
            <text:p>1 379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91">
            <text:p>42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31">
            <text:p>5 031</text:p>
          </table:table-cell>
          <table:table-cell table:style-name="ce19" office:value-type="float" office:value="5014">
            <text:p>5 01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3251">
            <text:p>3 25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12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2">
            <text:p><text:s/>1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8.32">
            <text:p>38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56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5947">
            <text:p>5 94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3824">
            <text:p>3 82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2.79">
            <text:p>42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49">
            <text:p><text:s/>849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02">
            <text:p>43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78">
            <text:p>42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71">
            <text:p>1 07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65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75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60">
            <text:p>4 260</text:p>
          </table:table-cell>
          <table:table-cell table:style-name="ce19" office:value-type="float" office:value="4246">
            <text:p>4 24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2434">
            <text:p>2 434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64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6">
            <text:p>1 446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87">
            <text:p>42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56">
            <text:p>42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56">
            <text:p>42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81">
            <text:p>1 981</text:p>
          </table:table-cell>
          <table:table-cell table:style-name="ce19" office:value-type="float" office:value="1971">
            <text:p>1 971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2.46">
            <text:p>42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696">
            <text:p><text:s/>69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51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2">
            <text:p>1 282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98">
            <text:p>42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3681">
            <text:p>3 68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018">
            <text:p>2 018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47">
            <text:p>43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3">
            <text:p><text:s/>953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8">
            <text:p>43.8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2731">
            <text:p>2 73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36">
            <text:p>43.3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46">
            <text:p>5 646</text:p>
          </table:table-cell>
          <table:table-cell table:style-name="ce19" office:value-type="float" office:value="5629">
            <text:p>5 6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915">
            <text:p>3 91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2.04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86">
            <text:p>1 186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64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53">
            <text:p>2 953</text:p>
          </table:table-cell>
          <table:table-cell table:style-name="ce19" office:value-type="float" office:value="2944">
            <text:p>2 9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054">
            <text:p>2 054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1.92">
            <text:p>41.9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23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18">
            <text:p>4 318</text:p>
          </table:table-cell>
          <table:table-cell table:style-name="ce19" office:value-type="float" office:value="4307">
            <text:p>4 30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751">
            <text:p>2 751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82">
            <text:p>6 182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3663">
            <text:p>3 663</text:p>
          </table:table-cell>
          <table:table-cell table:style-name="ce19" office:value-type="float" office:value="1204">
            <text:p>1 204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77">
            <text:p>42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4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7-02-18T11:37:29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