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1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an.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20">
            <text:p>11 320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2039">
            <text:p>2 039</text:p>
          </table:table-cell>
          <table:table-cell table:style-name="ce16" office:value-type="float" office:value="1261">
            <text:p>1 261</text:p>
          </table:table-cell>
          <table:table-cell table:style-name="ce16" office:value-type="float" office:value="2221">
            <text:p>2 221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518">
            <text:p>3 518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51">
            <text:p><text:s/>5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6">
            <text:p>4 056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63">
            <text:p>2 46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38">
            <text:p>3 0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682">
            <text:p>1 68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15">
            <text:p><text:s/>7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08">
            <text:p>6 708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2209">
            <text:p>2 20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04">
            <text:p>1 00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5">
            <text:p>1 86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string">
            <text:p>-</text:p>
          </table:table-cell>
          <table:table-cell table:style-name="ce17" office:value-type="float" office:value="233">
            <text:p><text:s/>23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76">
            <text:p><text:s/>27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string">
            <text:p>-</text:p>
          </table:table-cell>
          <table:table-cell table:style-name="ce17" office:value-type="float" office:value="77">
            <text:p><text:s/>7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3">
            <text:p><text:s/>1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16">
            <text:p><text:s/>21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string">
            <text:p>-</text:p>
          </table:table-cell>
          <table:table-cell table:style-name="ce22" office:value-type="float" office:value="209">
            <text:p><text:s/>209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9">
            <text:p>6 289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700">
            <text:p><text:s/>700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006">
            <text:p>1 006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2645">
            <text:p>2 6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98">
            <text:p>2 79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57">
            <text:p>1 8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0">
            <text:p>1 900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114">
            <text:p>1 1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87">
            <text:p><text:s/>68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02">
            <text:p>3 102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999">
            <text:p><text:s/>9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56">
            <text:p><text:s/>7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5">
            <text:p><text:s/>26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1">
            <text:p><text:s/>2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string">
            <text:p>-</text:p>
          </table:table-cell>
          <table:table-cell table:style-name="ce22" office:value-type="float" office:value="178">
            <text:p><text:s/>178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1">
            <text:p>5 031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04">
            <text:p>1 004</text:p>
          </table:table-cell>
          <table:table-cell table:style-name="ce17" office:value-type="float" office:value="1215">
            <text:p>1 21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873">
            <text:p><text:s/>8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9">
            <text:p><text:s/>1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06">
            <text:p><text:s/>60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9">
            <text:p>1 13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67">
            <text:p><text:s/>5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7">
            <text:p><text:s/>3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07">
            <text:p>3 607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1210">
            <text:p>1 210</text:p>
          </table:table-cell>
          <table:table-cell table:style-name="ce17" office:value-type="string">
            <text:p>-</text:p>
          </table:table-cell>
          <table:table-cell table:style-name="ce17" office:value-type="float" office:value="248">
            <text:p><text:s/>2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65">
            <text:p><text:s/>6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float" office:value="17">
            <text:p><text:s/>17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9">
            <text:p><text:s/>289</text:p>
          </table:table-cell>
          <table:table-cell table:style-name="ce22" office:value-type="string">
            <text:p>-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string">
            <text:p>-</text:p>
          </table:table-cell>
          <table:table-cell table:style-name="ce22" office:value-type="float" office:value="31">
            <text:p><text:s/>31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7-03-21T09:56:31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