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an.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5">
            <text:p>65</text:p>
          </table:table-cell>
          <table:table-cell table:style-name="ce30" office:value-type="float" office:value="26.25">
            <text:p>26.2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1">
            <text:p>101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30" office:value-type="float" office:value="28.68">
            <text:p>28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7">
            <text:p>47</text:p>
          </table:table-cell>
          <table:table-cell table:style-name="ce30" office:value-type="float" office:value="25.54">
            <text:p>25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6.87">
            <text:p>26.8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5.87">
            <text:p>25.8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9.84">
            <text:p>29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17.53">
            <text:p>17.5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56.49">
            <text:p>56.4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99">
            <text:p>99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3.88">
            <text:p>23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7.84">
            <text:p>27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27.06">
            <text:p>27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5.32">
            <text:p>25.3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47">
            <text:p>247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7.06">
            <text:p>27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21.57">
            <text:p>21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39.91">
            <text:p>39.9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4">
            <text:p>4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14.96">
            <text:p>14.96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7-02-18T11:37:31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