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6年1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an., 2017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65">
            <text:p>65</text:p>
          </table:table-cell>
          <table:table-cell table:style-name="ce31" office:value-type="float" office:value="26.25">
            <text:p><text:s/>26.2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6.53">
            <text:p><text:s/>26.5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6">
            <text:p>26</text:p>
          </table:table-cell>
          <table:table-cell table:style-name="ce31" office:value-type="float" office:value="25.85">
            <text:p><text:s/>25.8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1.06">
            <text:p><text:s/>21.0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7.73">
            <text:p><text:s/>17.7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1.46">
            <text:p><text:s/>21.4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2">
            <text:p>42</text:p>
          </table:table-cell>
          <table:table-cell table:style-name="ce31" office:value-type="float" office:value="28.78">
            <text:p><text:s/>28.7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7.97">
            <text:p><text:s/>27.9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32.91">
            <text:p><text:s/>32.9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31" office:value-type="float" office:value="25.2">
            <text:p><text:s/>25.2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9.53">
            <text:p><text:s/>29.53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5.95">
            <text:p><text:s/>25.9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float" office:value="7">
            <text:p>7</text:p>
          </table:table-cell>
          <table:table-cell table:style-name="ce31" office:value-type="float" office:value="25.95">
            <text:p><text:s/>25.9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5.71">
            <text:p><text:s/>25.7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9.14">
            <text:p><text:s/>29.1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1.76">
            <text:p><text:s/>21.7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4.05">
            <text:p><text:s/>4.05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4.15">
            <text:p><text:s/>24.1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4.39">
            <text:p><text:s/>24.3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4.06">
            <text:p><text:s/>24.0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26.49">
            <text:p><text:s/>26.4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33.88">
            <text:p><text:s/>33.8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3.79">
            <text:p><text:s/>23.7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6.64">
            <text:p><text:s/>26.6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31" office:value-type="float" office:value="27.32">
            <text:p><text:s/>27.3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31" office:value-type="float" office:value="26.16">
            <text:p><text:s/>26.16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28.43">
            <text:p><text:s/>28.43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7-02-18T11:37:32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