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1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an.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2">
            <text:p>412</text:p>
          </table:table-cell>
          <table:table-cell table:style-name="ce17" office:value-type="float" office:value="827">
            <text:p>827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825">
            <text:p>825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81">
            <text:p>48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96">
            <text:p>96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96">
            <text:p>96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string">
            <text:p>-</text:p>
          </table:table-cell>
          <table:table-cell table:style-name="ce32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7-02-18T11:37:32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