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6年1月</text:p>
          </table:table-cell>
          <table:covered-table-cell table:number-columns-repeated="3"/>
          <table:table-cell table:style-name="ce3" office:value-type="string" table:number-columns-spanned="4" table:number-rows-spanned="1">
            <text:p>Jan., 2017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21">
            <text:p>121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17">
            <text:p>11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81">
            <text:p>8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80">
            <text:p>8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6">
            <text:p>3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9">
            <text:p>59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51">
            <text:p>51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0">
            <text:p>3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6">
            <text:p>1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7">
            <text:p>27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7">
            <text:p>3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017/03/21</text:date>, <text:time>10:0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彭碧蓉</dc:creator>
    <dc:date>2017-03-21T08:46:35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