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7">
            <text:p>1 947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1052">
            <text:p>1 052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0">
            <text:p><text:s/>690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02">
            <text:p><text:s/>50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45">
            <text:p>1 245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687">
            <text:p><text:s/>687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5">
            <text:p><text:s/>37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8">
            <text:p>1 06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422">
            <text:p><text:s/>422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90">
            <text:p><text:s/>590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5">
            <text:p><text:s/>4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8">
            <text:p><text:s/>878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5">
            <text:p><text:s/>65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19">
            <text:p><text:s/>21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1">
            <text:p><text:s/>5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5:54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