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29c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number-columns-repeated="2"/>
            <table:table-cell office:value-type="string">
              <text:p>民國105年下半年</text:p>
            </table:table-cell>
            <table:table-cell table:style-name="ce24" table:number-columns-repeated="2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 office:value-type="string" table:number-columns-spanned="3" table:number-rows-spanned="1">
              <text:p>July-Dec., 2016</text:p>
            </table:table-cell>
            <table:covered-table-cell table:number-columns-repeated="2" table:style-name="ce15"/>
            <table:table-cell table:style-name="ce24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6" office:value-type="string" table:number-columns-spanned="1" table:number-rows-spanned="2">
              <text:p>總計</text:p>
            </table:table-cell>
            <table:table-cell table:style-name="ce16" office:value-type="string" table:number-columns-spanned="1" table:number-rows-spanned="2">
              <text:p>雇　主</text:p>
            </table:table-cell>
            <table:table-cell table:style-name="ce16" office:value-type="string" table:number-columns-spanned="1" table:number-rows-spanned="2">
              <text:p>自營作業者</text:p>
            </table:table-cell>
            <table:table-cell table:style-name="ce16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Total</text:p>
            </table:table-cell>
            <table:table-cell table:style-name="ce18" office:value-type="string" table:number-columns-spanned="1" table:number-rows-spanned="2">
              <text:p>Employers</text:p>
            </table:table-cell>
            <table:table-cell table:style-name="ce18" office:value-type="string" table:number-columns-spanned="1" table:number-rows-spanned="2">
              <text:p>Own-account workers</text:p>
            </table:table-cell>
            <table:table-cell table:style-name="ce18" office:value-type="string" table:number-columns-spanned="1" table:number-rows-spanned="2">
              <text:p><text:s text:c="2"/>Unpaid family workers　</text:p>
            </table:table-cell>
            <table:table-cell table:style-name="ce17" office:value-type="string">
              <text:p>計</text:p>
            </table:table-cell>
            <table:table-cell table:style-name="ce17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1947">
            <text:p>1 947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153">
            <text:p><text:s/>153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1649">
            <text:p>1 649</text:p>
          </table:table-cell>
          <table:table-cell table:style-name="ce19" office:value-type="float" office:value="1505">
            <text:p>1 505</text:p>
          </table:table-cell>
          <table:table-cell table:style-name="ce19" office:value-type="float" office:value="144">
            <text:p><text:s/>14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690">
            <text:p><text:s/>690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622">
            <text:p><text:s/>622</text:p>
          </table:table-cell>
          <table:table-cell table:style-name="ce19" office:value-type="float" office:value="606">
            <text:p><text:s/>606</text:p>
          </table:table-cell>
          <table:table-cell table:style-name="ce19" office:value-type="float" office:value="16">
            <text:p><text:s/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502">
            <text:p><text:s/>50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5">
            <text:p><text:s/>5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4">
            <text:p><text:s/>14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69">
            <text:p><text:s/>169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1245">
            <text:p>1 245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127">
            <text:p><text:s/>12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025">
            <text:p>1 025</text:p>
          </table:table-cell>
          <table:table-cell table:style-name="ce19" office:value-type="float" office:value="897">
            <text:p><text:s/>897</text:p>
          </table:table-cell>
          <table:table-cell table:style-name="ce19" office:value-type="float" office:value="128">
            <text:p><text:s/>12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375">
            <text:p><text:s/>375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number-columns-repeated="2" table:style-name="ce19" office:value-type="float" office:value="109">
            <text:p><text:s/>109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64">
            <text:p><text:s/>64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61">
            <text:p><text:s/>61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89">
            <text:p><text:s/>89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14">
            <text:p><text:s/>14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13">
            <text:p><text:s/>13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63">
            <text:p><text:s/>63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60">
            <text:p><text:s/>60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0">
            <text:p><text:s/>6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43">
            <text:p><text:s/>4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60">
            <text:p><text:s/>6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95">
            <text:p><text:s/>95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6">
            <text:p><text:s/>6</text:p>
          </table:table-cell>
          <table:table-cell table:number-columns-repeated="2" table:style-name="ce23" office:value-type="float" office:value="60">
            <text:p><text:s/>60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68">
            <text:p><text:s/>868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67">
            <text:p><text:s/>6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469">
            <text:p><text:s/>469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414">
            <text:p><text:s/>414</text:p>
          </table:table-cell>
          <table:table-cell table:style-name="ce19" office:value-type="float" office:value="402">
            <text:p><text:s/>402</text:p>
          </table:table-cell>
          <table:table-cell table:style-name="ce19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305">
            <text:p><text:s/>30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72">
            <text:p><text:s/>272</text:p>
          </table:table-cell>
          <table:table-cell table:style-name="ce19" office:value-type="float" office:value="271">
            <text:p><text:s/>271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4">
            <text:p><text:s/>4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0">
            <text:p><text:s/>10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29">
            <text:p><text:s/>129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55">
            <text:p><text:s/>5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85">
            <text:p><text:s/>18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">
            <text:p><text:s/>3</text:p>
          </table:table-cell>
          <table:table-cell table:number-columns-repeated="2" table:style-name="ce19" office:value-type="float" office:value="51">
            <text:p><text:s/>51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35">
            <text:p><text:s/>35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33">
            <text:p><text:s/>33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36">
            <text:p><text:s/>36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9">
            <text:p><text:s/>9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">
            <text:p><text:s/>4</text:p>
          </table:table-cell>
          <table:table-cell table:style-name="ce19" office:value-type="string">
            <text:p>-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32">
            <text:p><text:s/>32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2">
            <text:p><text:s/>3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12">
            <text:p><text:s/>1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45">
            <text:p><text:s/>4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26">
            <text:p><text:s/>26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19" office:value-type="float" office:value="878">
            <text:p><text:s/>87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781">
            <text:p><text:s/>781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78">
            <text:p><text:s/>7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3">
            <text:p><text:s/>3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203">
            <text:p><text:s/>203</text:p>
          </table:table-cell>
          <table:table-cell table:style-name="ce19" office:value-type="float" office:value="4">
            <text:p><text:s/>4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19" office:value-type="float" office:value="186">
            <text:p><text:s/>186</text:p>
          </table:table-cell>
          <table:table-cell table:style-name="ce19" office:value-type="float" office:value="0">
            <text:p><text:s/>0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1">
            <text:p><text:s/>1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3">
            <text:p><text:s/>3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17">
            <text:p><text:s/>17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655">
            <text:p><text:s/>65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74">
            <text:p><text:s/>7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90">
            <text:p><text:s/>19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9">
            <text:p><text:s/>19</text:p>
          </table:table-cell>
          <table:table-cell table:number-columns-repeated="2" table:style-name="ce19" office:value-type="float" office:value="149">
            <text:p><text:s/>149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21">
            <text:p><text:s/>2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19" office:value-type="float" office:value="58">
            <text:p><text:s/>58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27">
            <text:p><text:s/>27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54">
            <text:p><text:s/>54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53">
            <text:p><text:s/>53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5">
            <text:p><text:s/>5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5">
            <text:p><text:s/>5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28">
            <text:p><text:s/>28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28">
            <text:p><text:s/>28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8">
            <text:p><text:s/>28</text:p>
          </table:table-cell>
          <table:table-cell table:style-name="ce19" office:value-type="string">
            <text:p>-</text:p>
          </table:table-cell>
          <table:table-cell table:style-name="ce19" office:value-type="float" office:value="28">
            <text:p><text:s/>2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72">
            <text:p><text:s/>7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33">
            <text:p><text:s/>3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48">
            <text:p><text:s/>48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10">
            <text:p><text:s/>10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51">
            <text:p><text:s/>5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5">
            <text:p><text:s/>5</text:p>
          </table:table-cell>
          <table:table-cell table:number-columns-repeated="2" table:style-name="ce23" office:value-type="float" office:value="34">
            <text:p><text:s/>34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6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6" table:number-rows-repeated="1048451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7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玉真</dc:creator>
    <dc:date>2017-01-17T15:05:54</dc:date>
    <meta:print-date>2015-02-17T09:23:52</meta:print-date>
    <meta:document-statistic meta:table-count="1" meta:cell-count="580" meta:object-count="0"/>
    <meta:generator>OpenOffice/4.1.1$Win32 OpenOffice.org_project/411m6$Build-9775</meta:generator>
  </office:meta>
</office:document-meta>
</file>