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5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5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5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5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table:number-columns-repeated="15"/>
          <table:table-cell table:style-name="ce35"/>
          <table:table-cell table:style-name="ce40" office:value-type="string">
            <text:p>106年平均 Ave., 2017</text:p>
          </table:table-cell>
          <table:table-cell table:style-name="ce15" table:number-columns-repeated="15"/>
          <table:table-cell table:style-name="ce35"/>
          <table:table-cell table:style-name="ce40" office:value-type="string">
            <text:p>106年平均 Ave., 2017</text:p>
          </table:table-cell>
          <table:table-cell table:style-name="ce15" table:number-columns-repeated="15"/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number-columns-repeated="3" table:style-name="ce17" office:value-type="float" office:value="-0.01">
            <text:p>-0.01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5">
            <text:p>0.05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-1.18">
            <text:p>-1.18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-1.4">
            <text:p>-1.40</text:p>
          </table:table-cell>
          <table:table-cell table:style-name="ce17" office:value-type="float" office:value="-0.23">
            <text:p>-0.23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-1.4">
            <text:p>-1.40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0.28">
            <text:p>0.28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-0.08">
            <text:p>-0.08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2.6">
            <text:p>2.6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3.93">
            <text:p>3.93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1.35">
            <text:p>-1.35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-0.88">
            <text:p>-0.88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1.02">
            <text:p>-1.02</text:p>
          </table:table-cell>
          <table:table-cell table:style-name="ce17" office:value-type="float" office:value="0.62">
            <text:p>0.62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-1.3">
            <text:p>-1.30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1.93">
            <text:p>-1.93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3.26">
            <text:p>3.26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-0.64">
            <text:p>-0.64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-0.08">
            <text:p>-0.08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2.6">
            <text:p>2.6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3.93">
            <text:p>3.93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1.35">
            <text:p>-1.35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-0.88">
            <text:p>-0.88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1.02">
            <text:p>-1.02</text:p>
          </table:table-cell>
          <table:table-cell table:style-name="ce17" office:value-type="float" office:value="0.62">
            <text:p>0.62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08">
            <text:p>0.08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-1.3">
            <text:p>-1.30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1.93">
            <text:p>-1.93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3.26">
            <text:p>3.26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-0.64">
            <text:p>-0.64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7-02-18T11:39:37</dc:date>
    <meta:print-date>2017-02-15T16:08:14</meta:print-date>
    <meta:document-statistic meta:table-count="1" meta:cell-count="2793" meta:object-count="0"/>
    <meta:generator>OpenOffice/4.1.1$Win32 OpenOffice.org_project/411m6$Build-9775</meta:generator>
  </office:meta>
</office:document-meta>
</file>