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25">
            <text:p>2 325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1308">
            <text:p>1 30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65">
            <text:p><text:s/>9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0">
            <text:p><text:s/>3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2">
            <text:p><text:s/>4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1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96">
            <text:p><text:s/>296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4">
            <text:p>1 124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72">
            <text:p><text:s/>3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8">
            <text:p><text:s/>588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number-columns-repeated="2" table:style-name="ce16" office:value-type="float" office:value="34">
            <text:p><text:s/>3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93">
            <text:p><text:s/>59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20">
            <text:p><text:s/>3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6">
            <text:p><text:s/>186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3">
            <text:p><text:s/>353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0">
            <text:p><text:s/>10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6">
            <text:p><text:s/>8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