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25">
            <text:p>2 325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65">
            <text:p><text:s/>965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12">
            <text:p><text:s/>212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96">
            <text:p><text:s/>2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7">
            <text:p><text:s/>50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7">
            <text:p><text:s/>267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3">
            <text:p>1 04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8">
            <text:p><text:s/>568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4">
            <text:p>1 124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1">
            <text:p><text:s/>101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7">
            <text:p><text:s/>117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<text:s/>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0">
            <text:p><text:s/>460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9">
            <text:p><text:s/>1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9">
            <text:p><text:s/>36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4">
            <text:p><text:s/>7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1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