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下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717">
            <text:p><text:s/>717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295">
            <text:p><text:s/>29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42">
            <text:p><text:s/>4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5">
            <text:p><text:s/>25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0">
            <text:p><text:s/>5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2">
            <text:p><text:s/>4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7">
            <text:p><text:s/>197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9">
            <text:p><text:s/>1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31">
            <text:p><text:s/>43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39">
            <text:p><text:s/>339</text:p>
          </table:table-cell>
          <table:table-cell table:style-name="ce27" office:value-type="float" office:value="299">
            <text:p><text:s/>299</text:p>
          </table:table-cell>
          <table:table-cell table:style-name="ce27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9">
            <text:p><text:s/>1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0">
            <text:p><text:s/>10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9">
            <text:p><text:s/>13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9">
            <text:p><text:s/>12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119">
            <text:p><text:s/>119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4">
            <text:p><text:s/>2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6:04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