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20">
            <text:p>1 320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151">
            <text:p><text:s/>151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1048">
            <text:p>1 048</text:p>
          </table:table-cell>
          <table:table-cell table:style-name="ce18" office:value-type="float" office:value="926">
            <text:p><text:s/>926</text:p>
          </table:table-cell>
          <table:table-cell table:style-name="ce18" office:value-type="float" office:value="121">
            <text:p><text:s/>1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1">
            <text:p><text:s/>46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24">
            <text:p><text:s/>424</text:p>
          </table:table-cell>
          <table:table-cell table:style-name="ce18" office:value-type="float" office:value="407">
            <text:p><text:s/>407</text:p>
          </table:table-cell>
          <table:table-cell table:style-name="ce18" office:value-type="float" office:value="17">
            <text:p><text:s/>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39">
            <text:p><text:s/>33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19">
            <text:p><text:s/>319</text:p>
          </table:table-cell>
          <table:table-cell table:style-name="ce18" office:value-type="float" office:value="313">
            <text:p><text:s/>313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816">
            <text:p><text:s/>816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613">
            <text:p><text:s/>613</text:p>
          </table:table-cell>
          <table:table-cell table:style-name="ce18" office:value-type="float" office:value="508">
            <text:p><text:s/>508</text:p>
          </table:table-cell>
          <table:table-cell table:style-name="ce18" office:value-type="float" office:value="104">
            <text:p><text:s/>10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35">
            <text:p><text:s/>235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float" office:value="135">
            <text:p><text:s/>13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69">
            <text:p><text:s/>6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3">
            <text:p><text:s/>4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40">
            <text:p><text:s/>40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7">
            <text:p><text:s/>3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2">
            <text:p><text:s/>4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76">
            <text:p><text:s/>76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1">
            <text:p><text:s/>731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566">
            <text:p><text:s/>566</text:p>
          </table:table-cell>
          <table:table-cell table:style-name="ce18" office:value-type="float" office:value="509">
            <text:p><text:s/>509</text:p>
          </table:table-cell>
          <table:table-cell table:style-name="ce18" office:value-type="float" office:value="57">
            <text:p><text:s/>5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32">
            <text:p><text:s/>33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289">
            <text:p><text:s/>289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09">
            <text:p><text:s/>209</text:p>
          </table:table-cell>
          <table:table-cell table:style-name="ce18" office:value-type="float" office:value="204">
            <text:p><text:s/>20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4">
            <text:p><text:s/>94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9">
            <text:p><text:s/>369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56">
            <text:p><text:s/>256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8">
            <text:p><text:s/>18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7">
            <text:p><text:s/>3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9">
            <text:p><text:s/>589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81">
            <text:p><text:s/>481</text:p>
          </table:table-cell>
          <table:table-cell table:style-name="ce24" office:value-type="float" office:value="417">
            <text:p><text:s/>417</text:p>
          </table:table-cell>
          <table:table-cell table:style-name="ce24" office:value-type="float" office:value="64">
            <text:p><text:s/>64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2">
            <text:p><text:s/>1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">
            <text:p><text:s/>6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29">
            <text:p><text:s/>1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21">
            <text:p><text:s/>121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3">
            <text:p><text:s/>3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15">
            <text:p><text:s/>11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48">
            <text:p><text:s/>448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296">
            <text:p><text:s/>296</text:p>
          </table:table-cell>
          <table:table-cell table:style-name="ce18" office:value-type="float" office:value="61">
            <text:p><text:s/>6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number-columns-repeated="2" table:style-name="ce18" office:value-type="float" office:value="82">
            <text:p><text:s/>8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5">
            <text:p><text:s/>2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1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1">
            <text:p><text:s/>4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7-01-17T15:06:07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