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7">
            <text:p>9.70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0.17">
            <text:p>0.17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07">
            <text:p>0.07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02">
            <text:p>0.0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">
            <text:p>-0.10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1.36">
            <text:p>1.36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34">
            <text:p>-0.34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42">
            <text:p>-0.42</text:p>
          </table:table-cell>
          <table:table-cell table:style-name="ce19" office:value-type="float" office:value="0.47">
            <text:p>0.47</text:p>
          </table:table-cell>
          <table:table-cell table:style-name="ce36" office:value-type="float" office:value="0.01">
            <text:p>0.01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09">
            <text:p>-0.09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41">
            <text:p>-0.41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-0.01">
            <text:p>-0.01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彭碧蓉</dc:creator>
    <dc:date>2017-03-21T10:09:59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