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16">
            <text:p>3.16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3.07">
            <text:p>3.0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5">
            <text:p>4.85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.03">
            <text:p>3.03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2">
            <text:p>4.12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89">
            <text:p>2.8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5.08">
            <text:p>5.08 </text:p>
          </table:table-cell>
          <table:table-cell table:style-name="ce15" office:value-type="float" office:value="2.92">
            <text:p>2.9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2">
            <text:p>5.32 </text:p>
          </table:table-cell>
          <table:table-cell table:style-name="ce15" office:value-type="float" office:value="2.95">
            <text:p>2.9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3.12">
            <text:p>3.1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3.54">
            <text:p>3.54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67">
            <text:p>5.67 </text:p>
          </table:table-cell>
          <table:table-cell table:style-name="ce15" office:value-type="float" office:value="3.18">
            <text:p>3.1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45">
            <text:p>3.45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5">
            <text:p>4.95 </text:p>
          </table:table-cell>
          <table:table-cell table:style-name="ce15" office:value-type="float" office:value="5.52">
            <text:p>5.52 </text:p>
          </table:table-cell>
          <table:table-cell table:style-name="ce15" office:value-type="float" office:value="2.98">
            <text:p>2.9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2.48">
            <text:p>2.48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45">
            <text:p>5.45 </text:p>
          </table:table-cell>
          <table:table-cell table:style-name="ce15" office:value-type="float" office:value="3.08">
            <text:p>3.0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5">
            <text:p>2.8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75">
            <text:p>2.7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6年平均 Ave., 2017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5.27">
            <text:p>5.27 </text:p>
          </table:table-cell>
          <table:table-cell table:style-name="ce15" office:value-type="float" office:value="2.71">
            <text:p>2.71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63">
            <text:p>2.63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03">
            <text:p>3.0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78">
            <text:p>2.78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0.07">
            <text:p>0.07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15">
            <text:p>0.1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1">
            <text:p>-0.10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0.28">
            <text:p>-0.28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29">
            <text:p>-0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09">
            <text:p>-0.09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39">
            <text:p>-0.39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0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彭碧蓉</dc:creator>
    <dc:date>2017-03-21T10:10:00</dc:date>
    <meta:print-date>2016-05-18T16:28:01</meta:print-date>
    <meta:document-statistic meta:table-count="1" meta:cell-count="773" meta:object-count="0"/>
    <meta:generator>OpenOffice/4.1.1$Win32 OpenOffice.org_project/411m6$Build-9775</meta:generator>
  </office:meta>
</office:document-meta>
</file>