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06年2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Feb., 2017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20017">
            <text:p>20 017</text:p>
          </table:table-cell>
          <table:table-cell table:style-name="ce19" office:value-type="float" office:value="11760">
            <text:p>11 760</text:p>
          </table:table-cell>
          <table:table-cell table:style-name="ce19" office:value-type="float" office:value="11307">
            <text:p>11 307</text:p>
          </table:table-cell>
          <table:table-cell table:style-name="ce19" office:value-type="float" office:value="453">
            <text:p><text:s/>453</text:p>
          </table:table-cell>
          <table:table-cell table:style-name="ce19" office:value-type="float" office:value="8257">
            <text:p>8 25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166">
            <text:p>7 166</text:p>
          </table:table-cell>
          <table:table-cell table:style-name="ce19" office:value-type="float" office:value="4612">
            <text:p>4 612</text:p>
          </table:table-cell>
          <table:table-cell table:style-name="ce19" office:value-type="float" office:value="4285">
            <text:p>4 285</text:p>
          </table:table-cell>
          <table:table-cell table:style-name="ce19" office:value-type="float" office:value="327">
            <text:p><text:s/>327</text:p>
          </table:table-cell>
          <table:table-cell table:style-name="ce19" office:value-type="float" office:value="2554">
            <text:p>2 55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675">
            <text:p>10 675</text:p>
          </table:table-cell>
          <table:table-cell table:style-name="ce19" office:value-type="float" office:value="6320">
            <text:p>6 320</text:p>
          </table:table-cell>
          <table:table-cell table:style-name="ce19" office:value-type="float" office:value="6229">
            <text:p>6 229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4356">
            <text:p>4 35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176">
            <text:p>2 176</text:p>
          </table:table-cell>
          <table:table-cell table:style-name="ce19" office:value-type="float" office:value="829">
            <text:p><text:s/>829</text:p>
          </table:table-cell>
          <table:table-cell table:style-name="ce19" office:value-type="float" office:value="793">
            <text:p><text:s/>793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347">
            <text:p>1 34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904">
            <text:p>2 904</text:p>
          </table:table-cell>
          <table:table-cell table:style-name="ce19" office:value-type="float" office:value="931">
            <text:p><text:s/>931</text:p>
          </table:table-cell>
          <table:table-cell table:style-name="ce19" office:value-type="float" office:value="817">
            <text:p><text:s/>817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1974">
            <text:p>1 97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408">
            <text:p>1 408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286">
            <text:p>1 28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497">
            <text:p>1 497</text:p>
          </table:table-cell>
          <table:table-cell table:style-name="ce19" office:value-type="float" office:value="809">
            <text:p><text:s/>809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688">
            <text:p><text:s/>68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058">
            <text:p>7 058</text:p>
          </table:table-cell>
          <table:table-cell table:style-name="ce19" office:value-type="float" office:value="6213">
            <text:p>6 213</text:p>
          </table:table-cell>
          <table:table-cell table:style-name="ce19" office:value-type="float" office:value="5963">
            <text:p>5 963</text:p>
          </table:table-cell>
          <table:table-cell table:style-name="ce19" office:value-type="float" office:value="249">
            <text:p><text:s/>249</text:p>
          </table:table-cell>
          <table:table-cell table:style-name="ce19" office:value-type="float" office:value="845">
            <text:p><text:s/>84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32">
            <text:p>1 532</text:p>
          </table:table-cell>
          <table:table-cell table:style-name="ce19" office:value-type="float" office:value="1412">
            <text:p>1 412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119">
            <text:p><text:s/>11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724">
            <text:p>1 724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1506">
            <text:p>1 506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61">
            <text:p><text:s/>16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984">
            <text:p>1 984</text:p>
          </table:table-cell>
          <table:table-cell table:style-name="ce19" office:value-type="float" office:value="1696">
            <text:p>1 696</text:p>
          </table:table-cell>
          <table:table-cell table:style-name="ce19" office:value-type="float" office:value="1640">
            <text:p>1 640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288">
            <text:p><text:s/>28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817">
            <text:p>1 817</text:p>
          </table:table-cell>
          <table:table-cell table:style-name="ce19" office:value-type="float" office:value="1541">
            <text:p>1 541</text:p>
          </table:table-cell>
          <table:table-cell table:style-name="ce19" office:value-type="float" office:value="1499">
            <text:p>1 499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76">
            <text:p><text:s/>27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38">
            <text:p>6 938</text:p>
          </table:table-cell>
          <table:table-cell table:style-name="ce19" office:value-type="float" office:value="4349">
            <text:p>4 349</text:p>
          </table:table-cell>
          <table:table-cell table:style-name="ce19" office:value-type="float" office:value="4259">
            <text:p>4 259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2589">
            <text:p>2 58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802">
            <text:p>1 80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1448">
            <text:p>1 448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19">
            <text:p><text:s/>31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46">
            <text:p>1 846</text:p>
          </table:table-cell>
          <table:table-cell table:style-name="ce19" office:value-type="float" office:value="1328">
            <text:p>1 328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517">
            <text:p><text:s/>51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42">
            <text:p>1 742</text:p>
          </table:table-cell>
          <table:table-cell table:style-name="ce19" office:value-type="float" office:value="972">
            <text:p><text:s/>972</text:p>
          </table:table-cell>
          <table:table-cell table:style-name="ce19" office:value-type="float" office:value="956">
            <text:p><text:s/>95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70">
            <text:p><text:s/>77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549">
            <text:p>1 549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983">
            <text:p><text:s/>98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3117">
            <text:p>3 117</text:p>
          </table:table-cell>
          <table:table-cell table:number-columns-repeated="2" table:style-name="ce19" office:value-type="float" office:value="268">
            <text:p><text:s/>268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849">
            <text:p>2 84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771">
            <text:p>9 771</text:p>
          </table:table-cell>
          <table:table-cell table:style-name="ce19" office:value-type="float" office:value="6552">
            <text:p>6 552</text:p>
          </table:table-cell>
          <table:table-cell table:style-name="ce19" office:value-type="float" office:value="6280">
            <text:p>6 280</text:p>
          </table:table-cell>
          <table:table-cell table:style-name="ce19" office:value-type="float" office:value="272">
            <text:p><text:s/>272</text:p>
          </table:table-cell>
          <table:table-cell table:style-name="ce19" office:value-type="float" office:value="3218">
            <text:p>3 21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52">
            <text:p>3 752</text:p>
          </table:table-cell>
          <table:table-cell table:style-name="ce19" office:value-type="float" office:value="2505">
            <text:p>2 505</text:p>
          </table:table-cell>
          <table:table-cell table:style-name="ce19" office:value-type="float" office:value="2319">
            <text:p>2 319</text:p>
          </table:table-cell>
          <table:table-cell table:style-name="ce19" office:value-type="float" office:value="186">
            <text:p><text:s/>186</text:p>
          </table:table-cell>
          <table:table-cell table:style-name="ce19" office:value-type="float" office:value="1248">
            <text:p>1 24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60">
            <text:p>5 260</text:p>
          </table:table-cell>
          <table:table-cell table:style-name="ce19" office:value-type="float" office:value="3639">
            <text:p>3 639</text:p>
          </table:table-cell>
          <table:table-cell table:style-name="ce19" office:value-type="float" office:value="3578">
            <text:p>3 578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1622">
            <text:p>1 62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58">
            <text:p><text:s/>758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49">
            <text:p><text:s/>349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65">
            <text:p>1 46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433">
            <text:p><text:s/>433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970">
            <text:p><text:s/>97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29">
            <text:p><text:s/>729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661">
            <text:p><text:s/>66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371">
            <text:p><text:s/>371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09">
            <text:p><text:s/>30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73">
            <text:p>3 473</text:p>
          </table:table-cell>
          <table:table-cell table:style-name="ce19" office:value-type="float" office:value="3314">
            <text:p>3 314</text:p>
          </table:table-cell>
          <table:table-cell table:style-name="ce19" office:value-type="float" office:value="3167">
            <text:p>3 167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160">
            <text:p><text:s/>16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32">
            <text:p><text:s/>3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47">
            <text:p><text:s/>847</text:p>
          </table:table-cell>
          <table:table-cell table:style-name="ce19" office:value-type="float" office:value="829">
            <text:p><text:s/>829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8">
            <text:p><text:s/>1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69">
            <text:p><text:s/>969</text:p>
          </table:table-cell>
          <table:table-cell table:style-name="ce19" office:value-type="float" office:value="916">
            <text:p><text:s/>916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53">
            <text:p><text:s/>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805">
            <text:p><text:s/>805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56">
            <text:p><text:s/>5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97">
            <text:p>3 397</text:p>
          </table:table-cell>
          <table:table-cell table:style-name="ce19" office:value-type="float" office:value="2550">
            <text:p>2 550</text:p>
          </table:table-cell>
          <table:table-cell table:style-name="ce19" office:value-type="float" office:value="2487">
            <text:p>2 487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847">
            <text:p><text:s/>84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87">
            <text:p><text:s/>887</text:p>
          </table:table-cell>
          <table:table-cell table:style-name="ce19" office:value-type="float" office:value="805">
            <text:p><text:s/>805</text:p>
          </table:table-cell>
          <table:table-cell table:style-name="ce19" office:value-type="float" office:value="782">
            <text:p><text:s/>78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81">
            <text:p><text:s/>8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10">
            <text:p><text:s/>910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6">
            <text:p><text:s/>14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50">
            <text:p><text:s/>850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46">
            <text:p><text:s/>24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50">
            <text:p><text:s/>750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68">
            <text:p><text:s/>36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74">
            <text:p><text:s/>37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435">
            <text:p>1 435</text:p>
          </table:table-cell>
          <table:table-cell table:number-columns-repeated="2" table:style-name="ce19" office:value-type="float" office:value="193">
            <text:p><text:s/>19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242">
            <text:p>1 2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247">
            <text:p>10 247</text:p>
          </table:table-cell>
          <table:table-cell table:style-name="ce19" office:value-type="float" office:value="5208">
            <text:p>5 208</text:p>
          </table:table-cell>
          <table:table-cell table:style-name="ce19" office:value-type="float" office:value="5027">
            <text:p>5 027</text:p>
          </table:table-cell>
          <table:table-cell table:style-name="ce19" office:value-type="float" office:value="181">
            <text:p><text:s/>181</text:p>
          </table:table-cell>
          <table:table-cell table:style-name="ce19" office:value-type="float" office:value="5038">
            <text:p>5 03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414">
            <text:p>3 414</text:p>
          </table:table-cell>
          <table:table-cell table:style-name="ce19" office:value-type="float" office:value="2107">
            <text:p>2 107</text:p>
          </table:table-cell>
          <table:table-cell table:style-name="ce19" office:value-type="float" office:value="1966">
            <text:p>1 966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1306">
            <text:p>1 30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415">
            <text:p>5 415</text:p>
          </table:table-cell>
          <table:table-cell table:style-name="ce19" office:value-type="float" office:value="2681">
            <text:p>2 681</text:p>
          </table:table-cell>
          <table:table-cell table:style-name="ce19" office:value-type="float" office:value="2651">
            <text:p>2 651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734">
            <text:p>2 73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418">
            <text:p>1 418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98">
            <text:p><text:s/>99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39">
            <text:p>1 439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84">
            <text:p><text:s/>384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004">
            <text:p>1 00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625">
            <text:p><text:s/>62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61">
            <text:p><text:s/>761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336">
            <text:p><text:s/>336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79">
            <text:p><text:s/>37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585">
            <text:p>3 585</text:p>
          </table:table-cell>
          <table:table-cell table:style-name="ce19" office:value-type="float" office:value="2899">
            <text:p>2 899</text:p>
          </table:table-cell>
          <table:table-cell table:style-name="ce19" office:value-type="float" office:value="2796">
            <text:p>2 796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686">
            <text:p><text:s/>68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87">
            <text:p><text:s/>8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77">
            <text:p><text:s/>877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712">
            <text:p><text:s/>71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43">
            <text:p><text:s/>14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35">
            <text:p><text:s/>23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694">
            <text:p><text:s/>69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20">
            <text:p><text:s/>22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41">
            <text:p>3 541</text:p>
          </table:table-cell>
          <table:table-cell table:style-name="ce19" office:value-type="float" office:value="1799">
            <text:p>1 799</text:p>
          </table:table-cell>
          <table:table-cell table:style-name="ce19" office:value-type="float" office:value="1772">
            <text:p>1 77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743">
            <text:p>1 74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38">
            <text:p><text:s/>23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36">
            <text:p><text:s/>936</text:p>
          </table:table-cell>
          <table:table-cell table:style-name="ce19" office:value-type="float" office:value="564">
            <text:p><text:s/>564</text:p>
          </table:table-cell>
          <table:table-cell table:style-name="ce19" office:value-type="float" office:value="557">
            <text:p><text:s/>557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71">
            <text:p><text:s/>37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92">
            <text:p><text:s/>892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362">
            <text:p><text:s/>36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24">
            <text:p><text:s/>52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98">
            <text:p><text:s/>79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187">
            <text:p><text:s/>18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09">
            <text:p><text:s/>609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681">
            <text:p>1 681</text:p>
          </table:table-cell>
          <table:table-cell table:number-columns-repeated="2" table:style-name="ce29" office:value-type="float" office:value="75">
            <text:p><text:s/>75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606">
            <text:p>1 606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0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彭碧蓉</dc:creator>
    <dc:date>2017-03-21T10:10:01</dc:date>
    <meta:print-date>2015-07-20T11:43:13</meta:print-date>
    <meta:document-statistic meta:table-count="1" meta:cell-count="357" meta:object-count="0"/>
    <meta:generator>OpenOffice/4.1.1$Win32 OpenOffice.org_project/411m6$Build-9775</meta:generator>
  </office:meta>
</office:document-meta>
</file>