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2月</text:p>
          </table:table-cell>
          <table:covered-table-cell table:number-columns-repeated="8"/>
          <table:table-cell table:style-name="ce3" office:value-type="string" table:number-columns-spanned="11" table:number-rows-spanned="1">
            <text:p>Feb.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07">
            <text:p>11 307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2739">
            <text:p>2 739</text:p>
          </table:table-cell>
          <table:table-cell table:style-name="ce15" office:value-type="float" office:value="1800">
            <text:p>1 800</text:p>
          </table:table-cell>
          <table:table-cell table:style-name="ce15" office:value-type="float" office:value="2951">
            <text:p>2 95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707">
            <text:p><text:s/>707</text:p>
          </table:table-cell>
          <table:table-cell table:style-name="ce15" office:value-type="float" office:value="1317">
            <text:p>1 317</text:p>
          </table:table-cell>
          <table:table-cell table:style-name="ce15" office:value-type="float" office:value="1506">
            <text:p>1 506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1448">
            <text:p>1 448</text:p>
          </table:table-cell>
          <table:table-cell table:style-name="ce15" office:value-type="float" office:value="1300">
            <text:p>1 300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268">
            <text:p><text:s/>26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00">
            <text:p>1 40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675">
            <text:p><text:s/>675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8">
            <text:p>2 03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820">
            <text:p><text:s/>820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62">
            <text:p>1 26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17">
            <text:p>2 217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91">
            <text:p><text:s/>9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1">
            <text:p>3 511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1238">
            <text:p>1 238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52">
            <text:p><text:s/>5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80">
            <text:p>6 280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970">
            <text:p><text:s/>970</text:p>
          </table:table-cell>
          <table:table-cell table:style-name="ce15" office:value-type="float" office:value="1353">
            <text:p>1 353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684">
            <text:p><text:s/>684</text:p>
          </table:table-cell>
          <table:table-cell table:style-name="ce15" office:value-type="float" office:value="794">
            <text:p><text:s/>794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805">
            <text:p><text:s/>805</text:p>
          </table:table-cell>
          <table:table-cell table:style-name="ce15" office:value-type="float" office:value="782">
            <text:p><text:s/>782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193">
            <text:p><text:s/>19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1">
            <text:p><text:s/>6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87">
            <text:p><text:s/>68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string">
            <text:p>-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9">
            <text:p><text:s/>3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64">
            <text:p>2 664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947">
            <text:p><text:s/>947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42">
            <text:p><text:s/>4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27">
            <text:p>5 027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830">
            <text:p><text:s/>830</text:p>
          </table:table-cell>
          <table:table-cell table:style-name="ce15" office:value-type="float" office:value="1598">
            <text:p>1 598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9">
            <text:p><text:s/>99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23">
            <text:p>1 22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">
            <text:p><text:s/>142</text:p>
          </table:table-cell>
          <table:table-cell table:number-columns-repeated="2" table:style-name="ce15" office:value-type="float" office:value="163">
            <text:p><text:s/>163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0">
            <text:p><text:s/>3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彭碧蓉</dc:creator>
    <dc:date>2017-03-21T10:10:04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