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Feb.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918">
            <text:p><text:s/>918</text:p>
          </table:table-cell>
          <table:table-cell table:style-name="ce11" office:value-type="float" office:value="3775">
            <text:p>3 775</text:p>
          </table:table-cell>
          <table:table-cell table:style-name="ce11" office:value-type="float" office:value="2193">
            <text:p>2 193</text:p>
          </table:table-cell>
          <table:table-cell table:style-name="ce11" office:value-type="float" office:value="2226">
            <text:p>2 226</text:p>
          </table:table-cell>
          <table:table-cell table:style-name="ce11" office:value-type="float" office:value="1171">
            <text:p>1 171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2">
            <text:p><text:s/>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00">
            <text:p>1 400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327">
            <text:p><text:s/>327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332">
            <text:p><text:s/>3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8">
            <text:p>2 038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572">
            <text:p><text:s/>57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53">
            <text:p><text:s/>2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2">
            <text:p>1 26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01">
            <text:p><text:s/>2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7">
            <text:p>2 217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1265">
            <text:p>1 265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3">
            <text:p><text:s/>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1">
            <text:p>3 5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792">
            <text:p><text:s/>792</text:p>
          </table:table-cell>
          <table:table-cell table:style-name="ce11" office:value-type="float" office:value="693">
            <text:p><text:s/>693</text:p>
          </table:table-cell>
          <table:table-cell table:style-name="ce11" office:value-type="float" office:value="388">
            <text:p><text:s/>388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99">
            <text:p><text:s/>599</text:p>
          </table:table-cell>
          <table:table-cell table:style-name="ce11" office:value-type="float" office:value="2163">
            <text:p>2 163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186">
            <text:p>1 186</text:p>
          </table:table-cell>
          <table:table-cell table:style-name="ce11" office:value-type="float" office:value="657">
            <text:p><text:s/>657</text:p>
          </table:table-cell>
          <table:table-cell table:style-name="ce11" office:value-type="float" office:value="451">
            <text:p><text:s/>4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6">
            <text:p>1 04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16">
            <text:p><text:s/>1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59">
            <text:p><text:s/>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64">
            <text:p>2 664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083">
            <text:p>1 083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1613">
            <text:p>1 613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040">
            <text:p>1 040</text:p>
          </table:table-cell>
          <table:table-cell table:style-name="ce11" office:value-type="float" office:value="514">
            <text:p><text:s/>514</text:p>
          </table:table-cell>
          <table:table-cell table:style-name="ce11" office:value-type="float" office:value="574">
            <text:p><text:s/>5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36">
            <text:p><text:s/>2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38">
            <text:p><text:s/>1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9">
            <text:p><text:s/>99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142">
            <text:p><text:s/>1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23">
            <text:p>1 223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759">
            <text:p><text:s/>759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47">
            <text:p><text:s/>84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彭碧蓉</dc:creator>
    <dc:date>2017-03-21T10:10:05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