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Feb.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4">
            <text:p>64</text:p>
          </table:table-cell>
          <table:table-cell table:style-name="ce30" office:value-type="float" office:value="25.24">
            <text:p>25.2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9.85">
            <text:p>29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3.93">
            <text:p>23.9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6.17">
            <text:p>26.1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4">
            <text:p>164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3.5">
            <text:p>23.5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0.76">
            <text:p>30.7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17.48">
            <text:p>17.4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9.07">
            <text:p>9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24.7">
            <text:p>24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40.94">
            <text:p>40.9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0" office:value-type="float" office:value="29.11">
            <text:p>29.1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7.04">
            <text:p>27.0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3.9">
            <text:p>23.9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7">
            <text:p>37</text:p>
          </table:table-cell>
          <table:table-cell table:style-name="ce30" office:value-type="float" office:value="24.68">
            <text:p>24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30" office:value-type="float" office:value="24.71">
            <text:p>24.7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41.02">
            <text:p>41.0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32" office:value-type="float" office:value="6.92">
            <text:p>6.92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7-03-21T10:10:06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