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Feb.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4">
            <text:p>64</text:p>
          </table:table-cell>
          <table:table-cell table:style-name="ce31" office:value-type="float" office:value="25.24">
            <text:p><text:s/>25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2">
            <text:p>272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5.53">
            <text:p><text:s/>25.5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4.8">
            <text:p><text:s/>24.8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1.03">
            <text:p><text:s/>21.0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31" office:value-type="float" office:value="18.07">
            <text:p><text:s/>18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.37">
            <text:p><text:s/>21.3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6.94">
            <text:p><text:s/>26.9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7.22">
            <text:p><text:s/>27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9.12">
            <text:p><text:s/>29.1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3.21">
            <text:p><text:s/>23.2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8.34">
            <text:p><text:s/>28.34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5.92">
            <text:p><text:s/>25.9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7.8">
            <text:p><text:s/>27.8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3.17">
            <text:p><text:s/>23.1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31.26">
            <text:p><text:s/>31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9.64">
            <text:p><text:s/>19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5"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9.37">
            <text:p><text:s/>9.37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0.26">
            <text:p><text:s/>20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20.25">
            <text:p><text:s/>20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0.27">
            <text:p><text:s/>20.2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25.5">
            <text:p><text:s/>25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31.09">
            <text:p><text:s/>31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3.43">
            <text:p><text:s/>23.4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6.34">
            <text:p><text:s/>26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31" office:value-type="float" office:value="28.06">
            <text:p><text:s/>28.0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2">
            <text:p>22</text:p>
          </table:table-cell>
          <table:table-cell table:style-name="ce31" office:value-type="float" office:value="25.71">
            <text:p><text:s/>25.71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33" office:value-type="float" office:value="26.88">
            <text:p><text:s/>26.88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7-03-21T10:10:07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