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6年2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Feb., 2017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832">
            <text:p>832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59">
            <text:p>1.5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30" office:value-type="float" office:value="1.96">
            <text:p>1.9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38">
            <text:p>63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44">
            <text:p>1.4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125">
            <text:p>125</text:p>
          </table:table-cell>
          <table:table-cell table:number-columns-repeated="2" table:style-name="ce17" office:value-type="float" office:value="142">
            <text:p>142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05">
            <text:p>1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370">
            <text:p>37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05">
            <text:p>1.0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17" office:value-type="float" office:value="97">
            <text:p>9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4">
            <text:p>2.0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">
            <text:p>11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31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彭碧蓉</dc:creator>
    <dc:date>2017-03-21T10:10:0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