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2月</text:p>
          </table:table-cell>
          <table:covered-table-cell table:number-columns-repeated="8"/>
          <table:table-cell table:style-name="ce3" office:value-type="string" table:number-columns-spanned="11" table:number-rows-spanned="1">
            <text:p>Feb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57">
            <text:p>8 257</text:p>
          </table:table-cell>
          <table:table-cell table:style-name="ce16" office:value-type="float" office:value="2121">
            <text:p>2 12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365">
            <text:p>1 365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874">
            <text:p>1 874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1286">
            <text:p>1 286</text:p>
          </table:table-cell>
          <table:table-cell table:style-name="ce16" office:value-type="float" office:value="688">
            <text:p><text:s/>68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2849">
            <text:p>2 84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43">
            <text:p>2 043</text:p>
          </table:table-cell>
          <table:table-cell table:style-name="ce16" office:value-type="string">
            <text:p>-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79">
            <text:p><text:s/>47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3">
            <text:p>2 483</text:p>
          </table:table-cell>
          <table:table-cell table:style-name="ce16" office:value-type="float" office:value="1395">
            <text:p>1 395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9">
            <text:p><text:s/>49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61">
            <text:p>2 36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8">
            <text:p>3 218</text:p>
          </table:table-cell>
          <table:table-cell table:style-name="ce16" office:value-type="float" office:value="784">
            <text:p><text:s/>784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1242">
            <text:p>1 24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6">
            <text:p>1 016</text:p>
          </table:table-cell>
          <table:table-cell table:style-name="ce16" office:value-type="string">
            <text:p>-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63">
            <text:p><text:s/>463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6">
            <text:p><text:s/>36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236">
            <text:p>1 2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8">
            <text:p>5 038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1606">
            <text:p>1 60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6">
            <text:p>1 026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25">
            <text:p>2 525</text:p>
          </table:table-cell>
          <table:table-cell table:style-name="ce18" office:value-type="float" office:value="532">
            <text:p><text:s/>532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596">
            <text:p><text:s/>596</text:p>
          </table:table-cell>
          <table:table-cell table:style-name="ce18" office:value-type="float" office:value="290">
            <text:p><text:s/>290</text:p>
          </table:table-cell>
          <table:table-cell table:style-name="ce18" office:value-type="float" office:value="401">
            <text:p><text:s/>40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99">
            <text:p><text:s/>199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507">
            <text:p><text:s/>507</text:p>
          </table:table-cell>
          <table:table-cell table:style-name="ce18" office:value-type="float" office:value="478">
            <text:p><text:s/>47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3">
            <text:p>1 173</text:p>
          </table:table-cell>
          <table:table-cell table:style-name="ce18" office:value-type="float" office:value="761">
            <text:p><text:s/>761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124">
            <text:p>1 124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3">
            <text:p><text:s/>263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彭碧蓉</dc:creator>
    <dc:date>2017-03-21T10:10:09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